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zewaal 44, Medemblik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de woning</text:span>
          </text:p>
            <text:p text:style-name="common-al"> ontvangstdatum 27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615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5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5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90 530836</meta:user-defined>
    <meta:user-defined meta:name="DC.title">Gemeente Medemblik, Aanvraag omgevingsvergunning, Hazewaal 44, Medemblik week 45</meta:user-defined>
    <meta:user-defined meta:name="OVERHEID.PostcodeHuisnummer/OVERHEIDop.postcodeHuisnummer">1671LB 44</meta:user-defined>
    <meta:user-defined meta:name="OVERHEIDop.straatnaam">Hazewaal</meta:user-defined>
    <meta:user-defined meta:name="OVERHEIDop.woonplaats">Medembli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6154</meta:user-defined>
    <meta:user-defined meta:name="OVERHEIDop.GmbID/DC.identifier">gmb-2020-286154</meta:user-defined>
    <meta:user-defined meta:name="OVERHEIDop.versieInformatie"/>
  </office:meta>
</office:document-meta>
</file>