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Verlengde Hereweg 86, 88 en 90, Helpman Sectie M perc.nr. 7041 en 10516, 9722 AH Groningen – toevoegen derde bouwlaag t.b.v. 5 huurappartementen (ontvangstdatum 23-07-2020, dossiernummer 2020745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15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5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5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752.789 579643.161</meta:user-defined>
    <meta:user-defined meta:name="DC.title">Aanvraag omgevingsvergunning, verlenging termijn: Verlengde Hereweg 86, 88 en 90, Helpman Sectie M perc.nr. 7041 en 10516, 9722 AH Groningen – toevoegen derde bouwlaag t.b.v. 5 huurappartementen (ontvangstdatum 23-07-2020, dossiernummer 202074528)</meta:user-defined>
    <meta:user-defined meta:name="OVERHEID.PostcodeHuisnummer/OVERHEIDop.postcodeHuisnummer">9722AH 88</meta:user-defined>
    <meta:user-defined meta:name="OVERHEIDop.straatnaam">Verlengde Hereweg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151</meta:user-defined>
    <meta:user-defined meta:name="OVERHEIDop.GmbID/DC.identifier">gmb-2020-286151</meta:user-defined>
    <meta:user-defined meta:name="OVERHEIDop.versieInformatie"/>
  </office:meta>
</office:document-meta>
</file>