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tzema Boskade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itzema Boskade 1, het plaatsen van een fietsenhok, wabonummer 704305, verzonden 28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14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4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4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42 484484</meta:user-defined>
    <meta:user-defined meta:name="DC.title">Verleende omgevingsvergunning Ritzema Boskade 1</meta:user-defined>
    <meta:user-defined meta:name="OVERHEID.PostcodeHuisnummer/OVERHEIDop.postcodeHuisnummer">2101GL 1</meta:user-defined>
    <meta:user-defined meta:name="OVERHEIDop.straatnaam">Ritzema Boskade</meta:user-defined>
    <meta:user-defined meta:name="OVERHEIDop.woonplaats">Heemstede</meta:user-defined>
    <meta:user-defined meta:name="DCTERMS.W3CDTF/DCTERMS.available">2020-11-04</meta:user-defined>
    <meta:user-defined meta:name="DCTERMS.W3CDTF/OVERHEIDop.jaargang">2020</meta:user-defined>
    <meta:user-defined meta:name="OVERHEIDop.publicationIssue">286148</meta:user-defined>
    <meta:user-defined meta:name="OVERHEIDop.GmbID/DC.identifier">gmb-2020-286148</meta:user-defined>
    <meta:user-defined meta:name="OVERHEIDop.versieInformatie"/>
  </office:meta>
</office:document-meta>
</file>