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Koepoortsweg 7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Koepoortsweg 77, vernieuwen dak en plaatsen dakkapellen</text:p>
            <text:p text:style-name="common-al">Ingediend 29 okto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14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14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41.48 517857.881</meta:user-defined>
    <meta:user-defined meta:name="DC.title">Koepoortsweg 77 INGEDIENDE AANVRAAG OMGEVINGSVERGUNNING</meta:user-defined>
    <meta:user-defined meta:name="OVERHEID.PostcodeHuisnummer/OVERHEIDop.postcodeHuisnummer">1624AC 77</meta:user-defined>
    <meta:user-defined meta:name="OVERHEIDop.straatnaam">Koepoortsweg</meta:user-defined>
    <meta:user-defined meta:name="OVERHEIDop.woonplaats">Hoor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146</meta:user-defined>
    <meta:user-defined meta:name="OVERHEIDop.GmbID/DC.identifier">gmb-2020-286146</meta:user-defined>
    <meta:user-defined meta:name="OVERHEIDop.versieInformatie"/>
  </office:meta>
</office:document-meta>
</file>