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leine Noord 3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leine Noord 32, aanbrengen voorzetbeglazing kerkramen</text:p>
            <text:p text:style-name="common-al">Ingediend 29 okto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613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3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3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404.338 517363.045</meta:user-defined>
    <meta:user-defined meta:name="DC.title">Kleine Noord 32 INGEDIENDE AANVRAAG OMGEVINGSVERGUNNING</meta:user-defined>
    <meta:user-defined meta:name="OVERHEID.PostcodeHuisnummer/OVERHEIDop.postcodeHuisnummer">1621JG 32</meta:user-defined>
    <meta:user-defined meta:name="OVERHEIDop.straatnaam">Kleine Noord</meta:user-defined>
    <meta:user-defined meta:name="OVERHEIDop.woonplaats">Hoor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139</meta:user-defined>
    <meta:user-defined meta:name="OVERHEIDop.GmbID/DC.identifier">gmb-2020-286139</meta:user-defined>
    <meta:user-defined meta:name="OVERHEIDop.versieInformatie"/>
  </office:meta>
</office:document-meta>
</file>