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2e Dwarsweg 61 te Gennep: het realiseren van een eigen inrit (ontvangstdatum: 1 november 2020) 2020-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eigen inrit aan de 2e Dwarsweg 61 te Gennep (2020-0914)</text:p>
            <text:p text:style-name="common-al">
            <text:span text:style-name="nadrukvet">Ontvangstdatum</text:span>
          </text:p>
            <text:p text:style-name="common-al">Deze aanvraag is ontvangen op 1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61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14.72 411384.02</meta:user-defined>
    <meta:user-defined meta:name="DC.title">Ontvangst Omgevingsvergunning 2e Dwarsweg 61 te Gennep: het realiseren van een eigen inrit (ontvangstdatum: 1 november 2020) 2020-0914</meta:user-defined>
    <meta:user-defined meta:name="OVERHEID.PostcodeHuisnummer/OVERHEIDop.postcodeHuisnummer">6591XP 61</meta:user-defined>
    <meta:user-defined meta:name="OVERHEIDop.straatnaam">2e Dwarsweg</meta:user-defined>
    <meta:user-defined meta:name="OVERHEIDop.woonplaats">Genne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138</meta:user-defined>
    <meta:user-defined meta:name="OVERHEIDop.GmbID/DC.identifier">gmb-2020-286138</meta:user-defined>
    <meta:user-defined meta:name="OVERHEIDop.versieInformatie"/>
  </office:meta>
</office:document-meta>
</file>