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Oosterkade 1001, Jachthaven Oosterhaven, 9711 RS Groningen – vervangen steigers (ontvangstdatum 31-08-2020, dossiernummer 2020752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13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3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3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58.42 581718.447</meta:user-defined>
    <meta:user-defined meta:name="DC.title">Aanvraag omgevingsvergunning, verlenging termijn: Oosterkade 1001, Jachthaven Oosterhaven, 9711 RS Groningen – vervangen steigers (ontvangstdatum 31-08-2020, dossiernummer 202075200)</meta:user-defined>
    <meta:user-defined meta:name="OVERHEID.PostcodeHuisnummer/OVERHEIDop.postcodeHuisnummer">9711RS 1001</meta:user-defined>
    <meta:user-defined meta:name="OVERHEIDop.straatnaam">Oosterkade</meta:user-defined>
    <meta:user-defined meta:name="OVERHEIDop.woonplaats">Gronin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136</meta:user-defined>
    <meta:user-defined meta:name="OVERHEIDop.GmbID/DC.identifier">gmb-2020-286136</meta:user-defined>
    <meta:user-defined meta:name="OVERHEIDop.versieInformatie"/>
  </office:meta>
</office:document-meta>
</file>