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staruwe 29 te Maastricht. Kennisgeving nieuwe aanvraag omgevingsvergunning, het plaatsen van een zij- en achtergevel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2WB</text:p>
            <text:p text:style-name="common-al">
            <text:span text:style-name="nadrukvet">Ballistaruwe 29 te Maastricht</text:span>
          </text:p>
            <text:p text:style-name="common-al">
            <text:span text:style-name="nadrukvet">het plaatsen van een zij- en achtergevelterrasoverkapping</text:span>
          </text:p>
            <text:p text:style-name="common-al"/>
            <text:p text:style-name="common-al">
            <text:span text:style-name="nadrukvet">Datum ontvangst aanvraag:</text:span> 3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13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30.81 319273.11</meta:user-defined>
    <meta:user-defined meta:name="DC.title">Ballistaruwe 29 te Maastricht. Kennisgeving nieuwe aanvraag omgevingsvergunning, het plaatsen van een zij- en achtergevelterrasoverkapping</meta:user-defined>
    <meta:user-defined meta:name="OVERHEID.PostcodeHuisnummer/OVERHEIDop.postcodeHuisnummer">6218WG 29</meta:user-defined>
    <meta:user-defined meta:name="OVERHEIDop.straatnaam">Ballistaruwe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32</meta:user-defined>
    <meta:user-defined meta:name="OVERHEIDop.GmbID/DC.identifier">gmb-2020-286132</meta:user-defined>
    <meta:user-defined meta:name="OVERHEIDop.versieInformatie"/>
  </office:meta>
</office:document-meta>
</file>