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uitgebreide voorbereidingsprocedure: verlening omgevingsvergunning - veranderen van zij- en achtergevel (plaatsen ramen) - Verdronkenoord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BB3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Verdronkenoord 37 Alkmaar:</text:span> het veranderen van zij- en achtergevel (plaatsen ramen).  </text:p>
            <text:p text:style-name="common-al">Datum einde beroepstermijn: 17 decem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1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1BB37</meta:user-defined>
    <dc:language>nl</dc:language>
    <meta:user-defined meta:name="OVERHEID.EPSG28992/DC.spatial">112074.177 515870.247</meta:user-defined>
    <meta:user-defined meta:name="DC.title">Gemeente Alkmaar - uitgebreide voorbereidingsprocedure: verlening omgevingsvergunning - veranderen van zij- en achtergevel (plaatsen ramen) - Verdronkenoord 37, Alkmaar</meta:user-defined>
    <meta:user-defined meta:name="OVERHEID.PostcodeHuisnummer/OVERHEIDop.postcodeHuisnummer">1811BB 37</meta:user-defined>
    <meta:user-defined meta:name="OVERHEIDop.straatnaam">Verdronkenoord</meta:user-defined>
    <meta:user-defined meta:name="OVERHEIDop.woonplaats">Alkmaar</meta:user-defined>
    <meta:user-defined meta:name="DCTERMS.W3CDTF/DCTERMS.available">2020-11-04</meta:user-defined>
    <meta:user-defined meta:name="DCTERMS.W3CDTF/OVERHEIDop.jaargang">2020</meta:user-defined>
    <meta:user-defined meta:name="OVERHEIDop.publicationIssue">286129</meta:user-defined>
    <meta:user-defined meta:name="OVERHEIDop.GmbID/DC.identifier">gmb-2020-286129</meta:user-defined>
    <meta:user-defined meta:name="OVERHEIDop.versieInformatie"/>
  </office:meta>
</office:document-meta>
</file>