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Drieboomlaan 20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05, realiseren dakdoorbraak en vergroten bestaande dakkapel</text:p>
            <text:p text:style-name="common-al">Ingediend 30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18.9 517868.876</meta:user-defined>
    <meta:user-defined meta:name="DC.title">Drieboomlaan 205 INGEDIENDE AANVRAAG OMGEVINGSVERGUNNING</meta:user-defined>
    <meta:user-defined meta:name="OVERHEID.PostcodeHuisnummer/OVERHEIDop.postcodeHuisnummer">1624BG 205</meta:user-defined>
    <meta:user-defined meta:name="OVERHEIDop.straatnaam">Drieboomlaan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21</meta:user-defined>
    <meta:user-defined meta:name="OVERHEIDop.GmbID/DC.identifier">gmb-2020-286121</meta:user-defined>
    <meta:user-defined meta:name="OVERHEIDop.versieInformatie"/>
  </office:meta>
</office:document-meta>
</file>