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 in Sassenheim, Kenmerk Z-20-157377, het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mast</text:p>
            <text:p text:style-name="common-al"/>
            <text:p text:style-name="common-al">
            <text:span text:style-name="nadrukcur">Datum ontvangst </text:span>3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1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684.69 469780.45</meta:user-defined>
    <meta:user-defined meta:name="OVERHEID.EPSG28992/DC.spatial">94638.29 469780.07</meta:user-defined>
    <meta:user-defined meta:name="DC.title">Nieuwe aanvraag omgevingsvergunning, Warmonderweg 8 in Sassenheim, Kenmerk Z-20-157377, het plaatsen van een reclamemast</meta:user-defined>
    <meta:user-defined meta:name="OVERHEID.PostcodeHuisnummer/OVERHEIDop.postcodeHuisnummer">2171AH 8</meta:user-defined>
    <meta:user-defined meta:name="OVERHEID.PostcodeHuisnummer/OVERHEIDop.postcodeHuisnummer">2171AH 8</meta:user-defined>
    <meta:user-defined meta:name="OVERHEIDop.straatnaam">Warmonderweg</meta:user-defined>
    <meta:user-defined meta:name="OVERHEIDop.straatnaam">Warmonderweg</meta:user-defined>
    <meta:user-defined meta:name="OVERHEIDop.woonplaats">Sassenheim</meta:user-defined>
    <meta:user-defined meta:name="OVERHEIDop.woonplaats">Sassenhei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115</meta:user-defined>
    <meta:user-defined meta:name="OVERHEIDop.GmbID/DC.identifier">gmb-2020-286115</meta:user-defined>
    <meta:user-defined meta:name="OVERHEIDop.versieInformatie"/>
  </office:meta>
</office:document-meta>
</file>