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terdiep 24a, 9712 LP Groningen – verbouwen en vergroten pand met 8 onzelfstandige kamers naar 7 zelfstandige woningen (ontvangstdatum 12-08-2020, dossiernummer 202074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84.215 582475.237</meta:user-defined>
    <meta:user-defined meta:name="DC.title">Aanvraag omgevingsvergunning, verlenging termijn: Boterdiep 24a, 9712 LP Groningen – verbouwen en vergroten pand met 8 onzelfstandige kamers naar 7 zelfstandige woningen (ontvangstdatum 12-08-2020, dossiernummer 202074805)</meta:user-defined>
    <meta:user-defined meta:name="OVERHEID.PostcodeHuisnummer/OVERHEIDop.postcodeHuisnummer">9712LP 24</meta:user-defined>
    <meta:user-defined meta:name="OVERHEIDop.straatnaam">Boterdiep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12</meta:user-defined>
    <meta:user-defined meta:name="OVERHEIDop.GmbID/DC.identifier">gmb-2020-286112</meta:user-defined>
    <meta:user-defined meta:name="OVERHEIDop.versieInformatie"/>
  </office:meta>
</office:document-meta>
</file>