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rnoulliplein 15, 9714 BT Groningen – wijzigen fysiotherapiepraktijk naar 2 zelfstandige woningen (ontvangstdatum 17-09-2020, dossiernummer 202075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64.919 583013.123</meta:user-defined>
    <meta:user-defined meta:name="DC.title">Aanvraag omgevingsvergunning, verlenging termijn: Bernoulliplein 15, 9714 BT Groningen – wijzigen fysiotherapiepraktijk naar 2 zelfstandige woningen (ontvangstdatum 17-09-2020, dossiernummer 202075672)</meta:user-defined>
    <meta:user-defined meta:name="OVERHEID.PostcodeHuisnummer/OVERHEIDop.postcodeHuisnummer">9714BT 15</meta:user-defined>
    <meta:user-defined meta:name="OVERHEIDop.straatnaam">Bernoulliplei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06</meta:user-defined>
    <meta:user-defined meta:name="OVERHEIDop.GmbID/DC.identifier">gmb-2020-286106</meta:user-defined>
    <meta:user-defined meta:name="OVERHEIDop.versieInformatie"/>
  </office:meta>
</office:document-meta>
</file>