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eegbreepad 11 te Milsbeek: het bouwen van een veranda (ontvangstdatum: 1 november 2020) 2020-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eranda op het Weegbreepad 11 te Milsbeek (2020-0913)</text:p>
            <text:p text:style-name="common-al">
            <text:span text:style-name="nadrukvet">Ontvangstdatum</text:span>
          </text:p>
            <text:p text:style-name="common-al">Deze aanvraag is ontvangen op 1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610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0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0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09 415565</meta:user-defined>
    <meta:user-defined meta:name="DC.title">Ontvangst Omgevingsvergunning Weegbreepad 11 te Milsbeek: het bouwen van een veranda (ontvangstdatum: 1 november 2020) 2020-0913</meta:user-defined>
    <meta:user-defined meta:name="OVERHEID.PostcodeHuisnummer/OVERHEIDop.postcodeHuisnummer">6596AX 11</meta:user-defined>
    <meta:user-defined meta:name="OVERHEIDop.straatnaam">Weegbreepad</meta:user-defined>
    <meta:user-defined meta:name="OVERHEIDop.woonplaats">Milsbee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6105</meta:user-defined>
    <meta:user-defined meta:name="OVERHEIDop.GmbID/DC.identifier">gmb-2020-286105</meta:user-defined>
    <meta:user-defined meta:name="OVERHEIDop.versieInformatie"/>
  </office:meta>
</office:document-meta>
</file>