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kantoorruimte, aula en onderst. ruimten, Johannahoeveweg 79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064</text:p>
            <text:p text:style-name="common-al">Omschrijving: bouwen van kantoorruimte, aula en onderst. ruimten</text:p>
            <text:p text:style-name="common-al">Adres: Johannahoeveweg 79 Arnhem</text:p>
            <text:p text:style-name="common-al">Activiteiten: Bouwen, Aanleggen</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1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396,542 446088,04</meta:user-defined>
    <meta:user-defined meta:name="DC.title">ODRA Gemeente Arnhem - Besluit omgevingsvergunning, bouwen van kantoorruimte, aula en onderst. ruimten, Johannahoeveweg 79 Arnhem</meta:user-defined>
    <meta:user-defined meta:name="OVERHEID.PostcodeHuisnummer/OVERHEIDop.postcodeHuisnummer">6816VG 79</meta:user-defined>
    <meta:user-defined meta:name="OVERHEIDop.straatnaam">Johannahoeveweg</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10</meta:user-defined>
    <meta:user-defined meta:name="OVERHEIDop.GmbID/DC.identifier">gmb-2020-28610</meta:user-defined>
    <meta:user-defined meta:name="OVERHEIDop.versieInformatie"/>
  </office:meta>
</office:document-meta>
</file>