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urgh-Haamstede, Westenschouwenseweg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urgh-Haamstede, Westenschouwenseweg 14.</text:span>
          </text:p>
            <text:p text:style-name="common-al">Zaakomschrijving: het tijdelijk uitbreiden van bestaand terras, COVID19 maatregelen</text:p>
            <text:p text:style-name="common-al">Zaaknummer: 346958</text:p>
            <text:p text:style-name="common-al">Beschikking datum verzonden: 2-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609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9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9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46958</meta:user-defined>
    <meta:user-defined meta:name="DCTERMS.abstract">het  uitbreiden   van   bestaand  terras, COVID19 maatregelen</meta:user-defined>
    <dc:language>nl</dc:language>
    <meta:user-defined meta:name="OVERHEID.EPSG28992/DC.spatial">38936.091 410802.36</meta:user-defined>
    <meta:user-defined meta:name="DC.title">Terras en/of exploitatievergunning verleend, Burgh-Haamstede, Westenschouwenseweg 14</meta:user-defined>
    <meta:user-defined meta:name="OVERHEID.PostcodeHuisnummer/OVERHEIDop.postcodeHuisnummer">4328RE 14</meta:user-defined>
    <meta:user-defined meta:name="OVERHEIDop.straatnaam">Westenschouwenseweg</meta:user-defined>
    <meta:user-defined meta:name="OVERHEIDop.woonplaats">Burgh-Haamstede</meta:user-defined>
    <meta:user-defined meta:name="DCTERMS.W3CDTF/DCTERMS.available">2020-11-04</meta:user-defined>
    <meta:user-defined meta:name="DCTERMS.W3CDTF/OVERHEIDop.jaargang">2020</meta:user-defined>
    <meta:user-defined meta:name="OVERHEIDop.publicationIssue">286091</meta:user-defined>
    <meta:user-defined meta:name="OVERHEIDop.GmbID/DC.identifier">gmb-2020-286091</meta:user-defined>
    <meta:user-defined meta:name="OVERHEIDop.versieInformatie"/>
  </office:meta>
</office:document-meta>
</file>