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6: aanvraag omgevingsvergunning, bouw tuinhuis, Markt 15, 4931 BR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1-2020 Markt 15, 4931 BR Geertruidenberg</text:span>
          </text:p>
            <text:p text:style-name="common-al">Bouw tuinhuis <text:span text:style-name="nadrukcur">(activiteit Bouw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60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602 412623</meta:user-defined>
    <meta:user-defined meta:name="DC.title">Week 6: aanvraag omgevingsvergunning, bouw tuinhuis, Markt 15, 4931 BR Geertruidenberg</meta:user-defined>
    <meta:user-defined meta:name="OVERHEID.PostcodeHuisnummer/OVERHEIDop.postcodeHuisnummer">4931BR 15</meta:user-defined>
    <meta:user-defined meta:name="OVERHEIDop.straatnaam">Markt</meta:user-defined>
    <meta:user-defined meta:name="OVERHEIDop.woonplaats">Geertruidenberg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609</meta:user-defined>
    <meta:user-defined meta:name="OVERHEIDop.GmbID/DC.identifier">gmb-2020-28609</meta:user-defined>
    <meta:user-defined meta:name="OVERHEIDop.versieInformatie"/>
  </office:meta>
</office:document-meta>
</file>