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arknesserweg 13 te Emmeloord: het verlengen van een pluimvee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november 2020 is een omgevingsvergunning verleend voor deze locatie. Het gaat om het verlengen van een pluimveestal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86078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078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078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Marknesserweg 13 te Emmeloord: omgevingsvergunning  2 november 2020   het verlengen van een pluimveestal.</meta:user-defined>
    <dc:language>nl</dc:language>
    <meta:user-defined meta:name="OVERHEID.EPSG28992/DC.spatial">183485 524735</meta:user-defined>
    <meta:user-defined meta:name="DC.title">Marknesserweg 13 te Emmeloord: het verlengen van een pluimveestal</meta:user-defined>
    <meta:user-defined meta:name="OVERHEID.PostcodeHuisnummer/OVERHEIDop.postcodeHuisnummer">8305AH 13</meta:user-defined>
    <meta:user-defined meta:name="OVERHEIDop.straatnaam">Marknesserweg</meta:user-defined>
    <meta:user-defined meta:name="OVERHEIDop.woonplaats">Emmeloord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6078</meta:user-defined>
    <meta:user-defined meta:name="OVERHEIDop.GmbID/DC.identifier">gmb-2020-286078</meta:user-defined>
    <meta:user-defined meta:name="OVERHEIDop.versieInformatie"/>
  </office:meta>
</office:document-meta>
</file>