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egalisatie uitbreiden terras en wegnemen parkeerplaats, Diepstraat 31, 6245 B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legalisatie van het uitbreiden van het terras en het wegnemen van een parkeerplaats op het perceel <text:span text:style-name="nadrukvet">Diepstraat 31, 6245 BJ Eijsden</text:span>. De nieuwe uiterste beslisdatum is 17 december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60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087</meta:user-defined>
    <meta:user-defined meta:name="DCTERMS.abstract">het legaliseren van het uitbreiden van het terras en het wegnemen van een parkeerplaats</meta:user-defined>
    <dc:language>nl</dc:language>
    <meta:user-defined meta:name="OVERHEID.EPSG28992/DC.spatial">177221.757 309563.247</meta:user-defined>
    <meta:user-defined meta:name="DC.title">Verlenging beslistermijn aanvraag omgevingsvergunning legalisatie uitbreiden terras en wegnemen parkeerplaats, Diepstraat 31, 6245 BJ Eijsden</meta:user-defined>
    <meta:user-defined meta:name="OVERHEID.PostcodeHuisnummer/OVERHEIDop.postcodeHuisnummer">6245BJ 31</meta:user-defined>
    <meta:user-defined meta:name="OVERHEIDop.straatnaam">Diepstraat</meta:user-defined>
    <meta:user-defined meta:name="OVERHEIDop.woonplaats">Eijs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73</meta:user-defined>
    <meta:user-defined meta:name="OVERHEIDop.GmbID/DC.identifier">gmb-2020-286073</meta:user-defined>
    <meta:user-defined meta:name="OVERHEIDop.versieInformatie"/>
  </office:meta>
</office:document-meta>
</file>