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10-1-1">
      <style:table-column-properties/>
    </style:style>
    <style:style style:family="table-column" style:parent-style-name="colspec" style:name="id1-3-2-1-1-10-1-2">
      <style:table-column-properties/>
    </style:style>
    <style:style style:family="table-column" style:parent-style-name="colspec" style:name="id1-3-2-1-1-10-1-3">
      <style:table-column-properties/>
    </style:style>
    <style:style style:family="table-column" style:parent-style-name="colspec" style:name="id1-3-2-1-1-12-1-1">
      <style:table-column-properties/>
    </style:style>
    <style:style style:family="table-column" style:parent-style-name="colspec" style:name="id1-3-2-1-1-12-1-2">
      <style:table-column-properties/>
    </style:style>
    <style:style style:family="table-column" style:parent-style-name="colspec" style:name="id1-3-2-1-1-12-1-3">
      <style:table-column-properties/>
    </style:style>
    <style:style style:family="table-column" style:parent-style-name="colspec" style:name="id1-3-2-1-1-14-1-1">
      <style:table-column-properties/>
    </style:style>
    <style:style style:family="table-column" style:parent-style-name="colspec" style:name="id1-3-2-1-1-14-1-2">
      <style:table-column-properties/>
    </style:style>
    <style:style style:family="table-column" style:parent-style-name="colspec" style:name="id1-3-2-1-1-14-1-3">
      <style:table-column-properties/>
    </style:style>
    <style:style style:family="table-column" style:parent-style-name="colspec" style:name="id1-3-2-1-1-16-1-1">
      <style:table-column-properties/>
    </style:style>
    <style:style style:family="table-column" style:parent-style-name="colspec" style:name="id1-3-2-1-1-16-1-2">
      <style:table-column-properties/>
    </style:style>
  </office:automatic-styles>
  <office:body>
    <office:text>
      <text:p text:style-name="new_page_staatscourant"/>
      <text:p text:style-name="single-kop-titel">Vaststellen uitvoeringsregels bijdrage welzijnsactiviteiten gemeente Someren 2019</text:p>
      <text:section text:name="zakelijke-mededeling_id1-3-2" text:style-name="zakelijke-mededeling">
        <text:section text:name="zakelijke-mededeling-tekst_id1-3-2-1" text:style-name="zakelijke-mededeling-tekst">
          <text:section text:name="tekst_id1-3-2-1-1" text:style-name="tekst">
            <text:p text:style-name="common-al">[Vul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rtikel 1</text:span>
                    </text:p>
                  </table:table-cell>
                  <table:table-cell table:style-name="entry" table:number-rows-spanned="1" table:number-columns-spanned="1">
                    <text:p text:style-name="table_al">
                      <text:span text:style-name="nadrukvet">Begripsomschrijving</text:span>
                    </text:p>
                  </table:table-cell>
                </table:table-row>
                <table:table-row table:style-name="row">
                  <table:table-cell table:style-name="entry" table:number-rows-spanned="1" table:number-columns-spanned="1">
                    <text:p text:style-name="table_al">In deze uitvoeringsregels wordt verstaan onde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college: college van burgemeester en wethouders van de gemeente Somer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langhebbende: degene die een aanvraag heeft ingediend voor de bijdrage welzijnsactiviteiten op grond van de Minimaverordening Meedoen en degene aan wie een bijdrage PC-regeling op grond van de Minimaverordening Meedoen is toegekend.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  </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2">
                    <text:p text:style-name="table_al">
                      <text:span text:style-name="nadrukvet">Artikel 2</text:span>
                      <text:span text:style-name="nadrukvet">Doel uitvoeringsregels</text:span>
                    </text:p>
                  </table:table-cell>
                </table:table-row>
                <table:table-row table:style-name="row">
                  <table:table-cell table:style-name="entry" table:number-rows-spanned="1" table:number-columns-spanned="1">
                    <text:p text:style-name="table_al">Een aanvraag voor de regeling bijdrage welzijnsactiviteiten op grond van artikel 3 van de Minimaverordening Meedoen wordt conform artikel 5 lid 4 van de Minimaverordening Meedoen toegekend voor onbepaalde tijd. Met deze uitvoeringsregels wordt de uitvoering van de toekenning voor onbepaalde tijd nader uitgewerkt. In deze uitvoeringsregels wordt invulling gegeven aan de volgende aspecten met betrekking tot de welzijnsactiviteiten en de PC-regeling: het declareren van kosten, anticumulatie, de inlichtingenplicht en het doorgeven van wijzigingen, heronderzoeken en herziening, intrekking en terugvordering.</text:p>
                  </table:table-cell>
                </table:table-row>
              </table:table>
              <text:p text:style-name="table_bottom"/>
            </text:section>
            <text:p text:style-name="common-al">   </text:p>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Artikel 3</text:span>
                    </text:p>
                  </table:table-cell>
                  <table:table-cell table:style-name="entry" table:number-rows-spanned="1" table:number-columns-spanned="1">
                    <text:p text:style-name="table_al">
                      <text:span text:style-name="nadrukvet">Declaratie kosten welzijnsactivitei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ijdrage welzijnsactiviteiten wordt betaalbaar gesteld na de indiening van betaalbewijzen. Hiervoor dient de belanghebbende gebruik te maken van het daarvoor bestemde declaratieformulier.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claraties kunnen tot uiterlijk 1 april van het kalenderjaar volgend op het jaar waarop de declaraties betrekking hebben worden ingediend.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4</text:span>
                    </text:p>
                  </table:table-cell>
                  <table:table-cell table:style-name="entry" table:number-rows-spanned="1" table:number-columns-spanned="1">
                    <text:p text:style-name="table_al">
                      <text:span text:style-name="nadrukvet">Declaratie PC-regel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ijdrage voor de PC-regeling, maximaal € 600,00 wordt betaalbaar gesteld na de indiening van een offerte, rekening of anderszins een begroting waarop duidelijk is gespecificeerd waaraan het bedrag wordt besteed. Daarbij dient ook een inschrijfbewijs van de school waar het kind staat ingeschreven, te worden ingeleverd.</text:p>
                  </table:table-cell>
                </table:table-row>
                <table:table-row table:style-name="row">
                  <table:table-cell table:style-name="entry" table:number-rows-spanned="1" table:number-columns-spanned="1">
                    <text:p text:style-name="table_al">2.</text:p>
                    <text:p text:style-name="table_al">  </text:p>
                    <text:p text:style-name="table_al">3.</text:p>
                    <text:p text:style-name="table_al">  </text:p>
                    <text:p text:style-name="table_al">4.</text:p>
                    <text:p text:style-name="table_al">  </text:p>
                  </table:table-cell>
                  <table:table-cell table:style-name="entry" table:number-rows-spanned="1" table:number-columns-spanned="1">
                    <text:p text:style-name="table_al">Uiterlijk één maand na aanschaf van de PC en de benodigdheden dient een betaalbewijs of bon te worden ingeleverd.</text:p>
                    <text:p text:style-name="table_al">Wanneer na één maand na aanschaf geen betaalbewijs of bon wordt ingeleverd, wordt het volledige bedrag teruggevorderd. </text:p>
                    <text:p text:style-name="table_al">Wanneer het bedrag van de offerte en betaalbewijs bon niet overeenkomen wordt het verschil worden teruggevorder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5</text:span>
                    </text:p>
                  </table:table-cell>
                  <table:table-cell table:style-name="entry" table:number-rows-spanned="1" table:number-columns-spanned="1">
                    <text:p text:style-name="table_al">
                      <text:span text:style-name="nadrukvet">Anticumulatie</text:span>
                    </text:p>
                  </table:table-cell>
                </table:table-row>
                <table:table-row table:style-name="row">
                  <table:table-cell table:style-name="entry" table:number-rows-spanned="1" table:number-columns-spanned="1">
                    <text:p text:style-name="table_al">De in enig jaar niet gedeclareerde bijdrage kan niet worden meegenomen naar een volgend j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 </text:p>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rtikel 6</text:span>
                    </text:p>
                  </table:table-cell>
                  <table:table-cell table:style-name="entry" table:number-rows-spanned="1" table:number-columns-spanned="1">
                    <text:p text:style-name="table_al">
                      <text:span text:style-name="nadrukvet">Inlichtingenplich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belanghebbende doet aan het college op verzoek of onverwijld uit eigen beweging mededeling van alle feiten en omstandigheden waarvan hem redelijkerwijs duidelijk moet zijn dat zij van invloed kunnen zijn op het recht op de bijdrage welzijnsactiviteiten en/of PC-regel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er veranderingen plaatsvinden in de persoonlijke situatie, gezinssituatie of financiële situatie van de belanghebbende die van belang kunnen zijn voor de hoogte van de bijdrage welzijnsactiviteiten en/of PC-regeling dan dient belanghebbende deze wijzigingen onmiddellijk door te geve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 </text:p>
            <text:section text:name="table_id1-3-2-1-1-10" text:style-name="table">
              <text:p text:style-name="table_top"/>
              <table:table table:style-name="tgroup">
                <table:table-column table:style-name="id1-3-2-1-1-10-1-1"/>
                <table:table-column table:style-name="id1-3-2-1-1-10-1-2"/>
                <table:table-column table:style-name="id1-3-2-1-1-10-1-3"/>
                <table:table-row table:style-name="row">
                  <table:table-cell table:style-name="entry" table:number-rows-spanned="1" table:number-columns-spanned="1">
                    <text:p text:style-name="table_al">
                      <text:span text:style-name="nadrukvet">Artikel 7</text:span>
                    </text:p>
                  </table:table-cell>
                  <table:table-cell table:style-name="entry" table:number-rows-spanned="1" table:number-columns-spanned="1">
                    <text:p text:style-name="table_al">
                      <text:span text:style-name="nadrukvet">Heronderzoek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Na toekenning van de bijdrage welzijnsactiviteiten wordt er in ieder geval telkens na een periode van 2 jaar een heronderzoek gepland en uitgevoerd bij belanghebbenden die geen uitkering hebben op grond van de Participatiewet of AOW-uitkering ontvange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verminderd het bepaalde in het eerste lid kan ook op andere momenten een heronderzoek worden gepland en uitgevoerd indien de situatie van de belanghebbende daartoe aanleiding geeft.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het heronderzoek zoals bedoeld in het eerste en tweede lid dient onderzocht te worden of er nog steeds recht bestaat op de bijdrage welzijnsactiviteiten en of de hoogte (gezien de gezinssituatie) nog steeds correct i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  </text:p>
            <text:section text:name="table_id1-3-2-1-1-12" text:style-name="table">
              <text:p text:style-name="table_top"/>
              <table:table table:style-name="tgroup">
                <table:table-column table:style-name="id1-3-2-1-1-12-1-1"/>
                <table:table-column table:style-name="id1-3-2-1-1-12-1-2"/>
                <table:table-column table:style-name="id1-3-2-1-1-12-1-3"/>
                <table:table-row table:style-name="row">
                  <table:table-cell table:style-name="entry" table:number-rows-spanned="1" table:number-columns-spanned="1">
                    <text:p text:style-name="table_al">
                      <text:span text:style-name="nadrukvet">Artikel 8</text:span>
                    </text:p>
                  </table:table-cell>
                  <table:table-cell table:style-name="entry" table:number-rows-spanned="1" table:number-columns-spanned="1">
                    <text:p text:style-name="table_al">
                      <text:span text:style-name="nadrukvet">Herziening, intrekking en terugvorder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 de bijdrage voor welzijnsactiviteiten en/of PC-regeling is verstrekt op grond van onjuiste of onvolledige verstrekte inlichtingen of wijzigingen in de situatie van belanghebbende niet (tijdig) door de belanghebbende zijn doorgegeven en hierdoor de bijdrage welzijnsactiviteiten en/of PC-regeling onterecht is verstrekt, zal het recht worden herzien dan wel ingetrokken en vordert het college de ten onterechte verstrekte bijdrage welzijnsactiviteiten en/of PC-regeling terug van belanghebbend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de bijdrage welzijnsactiviteiten en/of PC-regeling onterecht is verstrekt anders dan door het niet (naar behoren) nakomen van de inlichtingenplicht zoals bedoeld in het eerste lid, kan het college het recht herzien dan wel intrekken en de onterecht verstrekte bijdrage terugvorderen van belanghebbende.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 </text:p>
            <text:section text:name="table_id1-3-2-1-1-14" text:style-name="table">
              <text:p text:style-name="table_top"/>
              <table:table table:style-name="tgroup">
                <table:table-column table:style-name="id1-3-2-1-1-14-1-1"/>
                <table:table-column table:style-name="id1-3-2-1-1-14-1-2"/>
                <table:table-column table:style-name="id1-3-2-1-1-14-1-3"/>
                <table:table-row table:style-name="row">
                  <table:table-cell table:style-name="entry" table:number-rows-spanned="1" table:number-columns-spanned="1">
                    <text:p text:style-name="table_al">
                      <text:span text:style-name="nadrukvet">Artikel 9</text:span>
                    </text:p>
                  </table:table-cell>
                  <table:table-cell table:style-name="entry" table:number-rows-spanned="1" table:number-columns-spanned="1">
                    <text:p text:style-name="table_al">
                      <text:span text:style-name="nadrukvet">Onvoorziene omstandigheden en hardheidsclausul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alle gevallen waarin deze uitvoeringsregels niet voorziet, beslist het colleg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college kan in bijzondere gevallen afwijken van de bepalingen in deze uitvoeringsregels, indien toepassing daarvan tot onbillijkheden van overwegende aard leidt.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 </text:p>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1">
                    <text:p text:style-name="table_al">
                      <text:span text:style-name="nadrukvet">Artikel 10</text:span>
                    </text:p>
                  </table:table-cell>
                  <table:table-cell table:style-name="entry" table:number-rows-spanned="1" table:number-columns-spanned="1">
                    <text:p text:style-name="table_al">
                      <text:span text:style-name="nadrukvet">Citeertitel en inwerkingtred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ze regeling kan worden aangehaald als: Uitvoeringsregels bijdrage welzijnsactiviteiten gemeente Someren 2019.</text:p>
                  </table:table-cell>
                </table:table-row>
                <table:table-row table:style-name="row">
                  <table:table-cell table:style-name="entry" table:number-rows-spanned="1" table:number-columns-spanned="1">
                    <text:p text:style-name="table_al">2.</text:p>
                    <text:p text:style-name="table_al">3.</text:p>
                  </table:table-cell>
                  <table:table-cell table:style-name="entry" table:number-rows-spanned="1" table:number-columns-spanned="1">
                    <text:p text:style-name="table_al">Deze regeling treedt in werking op de eerste dag na die van bekendmaking.</text:p>
                    <text:p text:style-name="table_al">Op hetzelfde moment komt de 'uitvoeringsregels bijdrage welzijnsactiviteiten 2013' te vervallen.</text:p>
                  </table:table-cell>
                </table:table-row>
              </table:table>
              <text:p text:style-name="table_bottom"/>
            </text:section>
            <text:p text:style-name="last-al">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Someren</text:span>
            <text:span text:style-name="datum">28 januari 2020</text:span>
          </text:p>
          </text:section>
          <text:section text:name="ondertekening_id1-3-2-2-2">
            <text:p>Burgemeesters en wethouders van Someren</text:p>
            <text:p><text:span text:style-name="deze">Namens deze:</text:span></text:p>
            <text:p>De burgemeester / de secretaris</text:p>
            <text:p><text:span text:style-name="ondertekening_naam"><text:span text:style-name="voornaam">D. Blok / T.M.G. van Leeuwen</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8607</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07</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07</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ZM/2.1/xml/MC-DRP-Beleidsregels-Web-ZM.xml</meta:user-defined>
    <meta:user-defined meta:name="OVERHEID.Gemeente/DC.creator">Someren</meta:user-defined>
    <meta:user-defined meta:name="OVERHEID.Informatietype/DC.type">officiële publicatie</meta:user-defined>
    <meta:user-defined meta:name="OVERHEIDgvop.Informatietype/DC.type">Beleidsregels</meta:user-defined>
    <meta:user-defined meta:name="OVERHEID.Gemeente/DCTERMS.publisher">Someren</meta:user-defined>
    <meta:user-defined meta:name="OVERHEID.Gemeente/OVERHEID.authority">Someren</meta:user-defined>
    <meta:user-defined meta:name="OVERHEID.TaxonomieBeleidsagenda/OVERHEID.category">Sociale zekerheid | Organisatie en beleid</meta:user-defined>
    <meta:user-defined meta:name="DC.source">N.v.t.</meta:user-defined>
    <meta:user-defined meta:name="DCTERMS.abstract">uitvoeringsregels mbt de regeling Meedoen en PC regeling, welzijnsactiviteiten voor de gemeente Someren</meta:user-defined>
    <dc:language>nl</dc:language>
    <meta:user-defined meta:name="OVERHEID.Gemeente/DC.spatial">Someren</meta:user-defined>
    <meta:user-defined meta:name="DC.title">Vaststellen uitvoeringsregels bijdrage welzijnsactiviteiten gemeente Someren 2019</meta:user-defined>
    <meta:user-defined meta:name="DCTERMS.W3CDTF/DCTERMS.available">2020-02-04</meta:user-defined>
    <meta:user-defined meta:name="DCTERMS.W3CDTF/OVERHEIDop.jaargang">2020</meta:user-defined>
    <meta:user-defined meta:name="OVERHEIDop.publicationIssue">28607</meta:user-defined>
    <meta:user-defined meta:name="OVERHEIDop.GmbID/DC.identifier">gmb-2020-28607</meta:user-defined>
    <meta:user-defined meta:name="OVERHEIDop.versieInformatie"/>
  </office:meta>
</office:document-meta>
</file>