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De Heldinnenlaan kavel 4B te Utrecht, HZ_WABO-20-2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20-21244</text:p>
            <text:p text:style-name="common-al">De Heldinnenlaan kavel 4B te Utrecht</text:p>
            <text:p text:style-name="common-al">Toelichting: het bouwen van een showroom met kantoor en het aanleggen van een inrit</text:p>
            <text:p text:style-name="common-al">Besluit tot opschorten beslistermijn: 3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0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472.966 458875.381</meta:user-defined>
    <meta:user-defined meta:name="DC.title">Opschorten beslistermijn omgevingsvergunning, De Heldinnenlaan kavel 4B te Utrecht, HZ_WABO-20-21244</meta:user-defined>
    <meta:user-defined meta:name="OVERHEID.PostcodeHuisnummer/OVERHEIDop.postcodeHuisnummer">3543MB 8</meta:user-defined>
    <meta:user-defined meta:name="OVERHEIDop.straatnaam">De Heldinnenlaan</meta:user-defined>
    <meta:user-defined meta:name="OVERHEIDop.woonplaats">Ut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65</meta:user-defined>
    <meta:user-defined meta:name="OVERHEIDop.GmbID/DC.identifier">gmb-2020-286065</meta:user-defined>
    <meta:user-defined meta:name="OVERHEIDop.versieInformatie"/>
  </office:meta>
</office:document-meta>
</file>