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, deels intrekken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op verzoek de vergunning in te trekk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48 Moerdijk</text:p>
                    <text:p text:style-name="table_al">Inzage</text:p>
                  </table:table-cell>
                  <table:table-cell table:style-name="entry" table:number-rows-spanned="1" table:number-columns-spanned="1">
                    <text:p text:style-name="table_al">Intrekken deel omgevingsvergunning milieu van voormalig bedrijf Tetra Pak op de locatie waar Circular Recycling Company B.V. (CRC) zich vestigt </text:p>
                  </table:table-cell>
                </table:table-row>
              </table:table>
              <text:p text:style-name="table_bottom"/>
            </text:section>
            <text:p text:style-name="common-al">Het verzoek en de ontwerpbeschikking zijn in te zien <text:span text:style-name="nadrukvet">van donderdag 5 november tot en met woensdag 16 december 2020 </text:span><text:span text:style-name="nadrukvet">ter inzage </text:span>bij de gemeente Moerdijk. </text:p>
            <text:p text:style-name="common-al">Zienswijzen</text:p>
            <text:p text:style-name="common-al">Binnen de inzage termijn kan een ieder, bij voorkeur schriftelijk, een zienswijze over het ontwerp naar voren brengen. Een zienswijze richt u aan de Omgevingsdienst Midden- en West-Brabant, postbus 75, 5000 AB Tilburg. Of digitaal naar info@omwb.nl 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606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906.2 412300.56</meta:user-defined>
    <meta:user-defined meta:name="DC.title">Ontwerpbeschikking Wabo, deels intrekken vergunning, uitgebreide procedure</meta:user-defined>
    <meta:user-defined meta:name="OVERHEID.PostcodeHuisnummer/OVERHEIDop.postcodeHuisnummer">4782PZ 48</meta:user-defined>
    <meta:user-defined meta:name="OVERHEIDop.straatnaam">Oostelijke Randweg</meta:user-defined>
    <meta:user-defined meta:name="OVERHEIDop.woonplaats">Moerd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63</meta:user-defined>
    <meta:user-defined meta:name="OVERHEIDop.GmbID/DC.identifier">gmb-2020-286063</meta:user-defined>
    <meta:user-defined meta:name="OVERHEIDop.versieInformatie"/>
  </office:meta>
</office:document-meta>
</file>