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J F Kennedy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J F Kennedylaan 49</text:p>
            <text:p text:style-name="common-al">Omschrijving: Toevoegen van installaties op het dak en het wijzigen van brandcompartimenten</text:p>
            <text:p text:style-name="common-al">Dossiernummer: 20200404</text:p>
            <text:p text:style-name="common-al">Datum verzending: 30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06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04</meta:user-defined>
    <meta:user-defined meta:name="DCTERMS.abstract">Toevoegen van installaties op het dak en het wijzigen van brandcompartimenten</meta:user-defined>
    <dc:language>nl</dc:language>
    <meta:user-defined meta:name="OVERHEID.EPSG28992/DC.spatial">217642.816 442482.611</meta:user-defined>
    <meta:user-defined meta:name="DC.title">Verleende omgevingsvergunning: Doetinchem, J F Kennedylaan 49</meta:user-defined>
    <meta:user-defined meta:name="OVERHEID.PostcodeHuisnummer/OVERHEIDop.postcodeHuisnummer">7001EA 1</meta:user-defined>
    <meta:user-defined meta:name="OVERHEIDop.straatnaam">Slingelaan</meta:user-defined>
    <meta:user-defined meta:name="OVERHEIDop.woonplaats">Doetin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62</meta:user-defined>
    <meta:user-defined meta:name="OVERHEIDop.GmbID/DC.identifier">gmb-2020-286062</meta:user-defined>
    <meta:user-defined meta:name="OVERHEIDop.versieInformatie"/>
  </office:meta>
</office:document-meta>
</file>