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rg van Nispenstraat 1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rg van Nispenstraat 1(03)</text:p>
            <text:p text:style-name="common-al">Omschrijving: plaatsen van reclame op de gevel en het wijzigen van het glas</text:p>
            <text:p text:style-name="common-al">Dossiernummer: 20200489</text:p>
            <text:p text:style-name="common-al">Datum verzending: 23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05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89</meta:user-defined>
    <meta:user-defined meta:name="DCTERMS.abstract">plaatsen van reclame op de gevel en het wijzigen van het glas</meta:user-defined>
    <dc:language>nl</dc:language>
    <meta:user-defined meta:name="OVERHEID.EPSG28992/DC.spatial">217003.713 442448.428</meta:user-defined>
    <meta:user-defined meta:name="DC.title">Verleende omgevingsvergunning: Doetinchem, Burg van Nispenstraat 1 03</meta:user-defined>
    <meta:user-defined meta:name="OVERHEID.PostcodeHuisnummer/OVERHEIDop.postcodeHuisnummer">7001BS 1</meta:user-defined>
    <meta:user-defined meta:name="OVERHEIDop.straatnaam">Burgemeester van Nispenstraat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56</meta:user-defined>
    <meta:user-defined meta:name="OVERHEIDop.GmbID/DC.identifier">gmb-2020-286056</meta:user-defined>
    <meta:user-defined meta:name="OVERHEIDop.versieInformatie"/>
  </office:meta>
</office:document-meta>
</file>