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ovenstreek 7, 9731 DH Groningen – realiseren bedrijfswoning (verzenddatum 16-10-2020, dossiernummer 202073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5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91.907 584020.967</meta:user-defined>
    <meta:user-defined meta:name="DC.title">Geweigerde omgevingsvergunning: Bovenstreek 7, 9731 DH Groningen – realiseren bedrijfswoning (verzenddatum 16-10-2020, dossiernummer 202073822)</meta:user-defined>
    <meta:user-defined meta:name="OVERHEID.PostcodeHuisnummer/OVERHEIDop.postcodeHuisnummer">9731DH 7</meta:user-defined>
    <meta:user-defined meta:name="OVERHEIDop.straatnaam">Bovenstreek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54</meta:user-defined>
    <meta:user-defined meta:name="OVERHEIDop.GmbID/DC.identifier">gmb-2020-286054</meta:user-defined>
    <meta:user-defined meta:name="OVERHEIDop.versieInformatie"/>
  </office:meta>
</office:document-meta>
</file>