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de bestaande vergunning voor het aanleggen van een zonnepark - nabij Blinkweg, kadastraal bekend gemeente Leek, setie I, perceelnummer 4133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november2020 een besluit genomen op de aanvraag met zaaknummer Z202003822 voor het wijzigen van de bestaande vergunning voor het aanleggen van een zonnepark op locatie nabij Blinkweg, kadastraal bekend gemeente Leek, setie I, perceelnummer 4133 in Tolber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nov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604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4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4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183.83 577449.46</meta:user-defined>
    <meta:user-defined meta:name="DC.title">Kennisgeving besluit op aanvraag omgevingsvergunning voor het wijzigen van de bestaande vergunning voor het aanleggen van een zonnepark - nabij Blinkweg, kadastraal bekend gemeente Leek, setie I, perceelnummer 4133 in Tolbert</meta:user-defined>
    <meta:user-defined meta:name="OVERHEIDop.straatnaam">Blinkweg</meta:user-defined>
    <meta:user-defined meta:name="OVERHEIDop.woonplaats">Tolbert</meta:user-defined>
    <meta:user-defined meta:name="DCTERMS.W3CDTF/DCTERMS.available">2020-11-04</meta:user-defined>
    <meta:user-defined meta:name="DCTERMS.W3CDTF/OVERHEIDop.jaargang">2020</meta:user-defined>
    <meta:user-defined meta:name="OVERHEIDop.publicationIssue">286046</meta:user-defined>
    <meta:user-defined meta:name="OVERHEIDop.GmbID/DC.identifier">gmb-2020-286046</meta:user-defined>
    <meta:user-defined meta:name="OVERHEIDop.versieInformatie"/>
  </office:meta>
</office:document-meta>
</file>