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intrekken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iddenweg ong. Klundert</text:p>
                    <text:p text:style-name="table_al">Inzage</text:p>
                  </table:table-cell>
                  <table:table-cell table:style-name="entry" table:number-rows-spanned="1" table:number-columns-spanned="1">
                    <text:p text:style-name="table_al">Intrekken omgevingsvergunning voor het bunkeren van LNG</text:p>
                    <text:p text:style-name="table_al">(van tankauto naar schip) </text:p>
                  </table:table-cell>
                </table:table-row>
              </table:table>
              <text:p text:style-name="table_bottom"/>
            </text:section>
            <text:p text:style-name="common-al">Het verzoek en de beschikking zijn in te zien <text:span text:style-name="nadrukvet">van donderdag 5 november tot en met woensdag 16 december 2020 </text:span><text:span text:style-name="nadrukvet">ter inzage </text:span>bij de gemeente Moerdijk. </text:p>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60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8894.997 411494.469</meta:user-defined>
    <meta:user-defined meta:name="DC.title">Beschikking Wabo, intrekken vergunning, uitgebreide procedure</meta:user-defined>
    <meta:user-defined meta:name="OVERHEID.PostcodeHuisnummer/OVERHEIDop.postcodeHuisnummer">4782PM 36</meta:user-defined>
    <meta:user-defined meta:name="OVERHEIDop.straatnaam">Middenweg</meta:user-defined>
    <meta:user-defined meta:name="OVERHEIDop.woonplaats">Moerdijk</meta:user-defined>
    <meta:user-defined meta:name="DCTERMS.W3CDTF/DCTERMS.available">2020-11-04</meta:user-defined>
    <meta:user-defined meta:name="DCTERMS.W3CDTF/OVERHEIDop.jaargang">2020</meta:user-defined>
    <meta:user-defined meta:name="OVERHEIDop.publicationIssue">286043</meta:user-defined>
    <meta:user-defined meta:name="OVERHEIDop.GmbID/DC.identifier">gmb-2020-286043</meta:user-defined>
    <meta:user-defined meta:name="OVERHEIDop.versieInformatie"/>
  </office:meta>
</office:document-meta>
</file>