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ns 2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0 besloten om de beslistermijn voor de aanvraag met zaaknummer OV-2020-0638 voor een omgevingsvergunning op locatie Kempkens 20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0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008.35 400611.03</meta:user-defined>
    <meta:user-defined meta:name="DC.title">Kennisgeving verlenging beslistermijn omgevingsvergunning Kempkens 2000 te Veghel</meta:user-defined>
    <meta:user-defined meta:name="OVERHEIDop.straatnaam">Kempkens</meta:user-defined>
    <meta:user-defined meta:name="OVERHEIDop.woonplaats">Vegh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37</meta:user-defined>
    <meta:user-defined meta:name="OVERHEIDop.GmbID/DC.identifier">gmb-2020-286037</meta:user-defined>
    <meta:user-defined meta:name="OVERHEIDop.versieInformatie"/>
  </office:meta>
</office:document-meta>
</file>