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aanleggen van 5 parkeerplaatsen t.h.v. Doedes Breuning Ten Catestraat 106-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0-2020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0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leggen van 5 parkeerplaatsen t.h.v. Doedes Breuning Ten Catestraat 106-130</meta:user-defined>
    <dc:language>nl</dc:language>
    <meta:user-defined meta:name="OVERHEID.EPSG28992/DC.spatial">241438.897184601 486697.869732291</meta:user-defined>
    <meta:user-defined meta:name="DC.title">Ingediende aanvraag omgevingsvergunning, het aanleggen van 5 parkeerplaatsen t.h.v. Doedes Breuning Ten Catestraat 106-130</meta:user-defined>
    <meta:user-defined meta:name="OVERHEID.PostcodeHuisnummer/OVERHEIDop.postcodeHuisnummer">7602DR 128</meta:user-defined>
    <meta:user-defined meta:name="OVERHEIDop.straatnaam">Doedes Breuning ten Catestraat</meta:user-defined>
    <meta:user-defined meta:name="OVERHEIDop.woonplaats">Al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35</meta:user-defined>
    <meta:user-defined meta:name="OVERHEIDop.GmbID/DC.identifier">gmb-2020-286035</meta:user-defined>
    <meta:user-defined meta:name="OVERHEIDop.versieInformatie"/>
  </office:meta>
</office:document-meta>
</file>