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ermolenweg 44: vellen houtopstanden in overeenstemming met rood voor rood 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Vermolenweg 44</text:p>
            <text:p text:style-name="common-al">Project?: het vellen van houtopstanden in overeenstemming met rood voor rood plan</text:p>
            <text:p text:style-name="common-al">Ingekomen?: 21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602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llen van houtopstanden in overeenstemming met rood voor rood plan</meta:user-defined>
    <dc:language>nl</dc:language>
    <meta:user-defined meta:name="OVERHEID.EPSG28992/DC.spatial">244557.202201799 495682.690465455</meta:user-defined>
    <meta:user-defined meta:name="DC.title">Gemeente Tubbergen - aanvraag omgevingsvergunning, Geesteren, Vermolenweg 44: vellen houtopstanden in overeenstemming met rood voor rood plan</meta:user-defined>
    <meta:user-defined meta:name="OVERHEID.PostcodeHuisnummer/OVERHEIDop.postcodeHuisnummer">7678TL 44</meta:user-defined>
    <meta:user-defined meta:name="OVERHEIDop.straatnaam">Vermolenweg</meta:user-defined>
    <meta:user-defined meta:name="OVERHEIDop.woonplaats">Geester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6029</meta:user-defined>
    <meta:user-defined meta:name="OVERHEIDop.GmbID/DC.identifier">gmb-2020-286029</meta:user-defined>
    <meta:user-defined meta:name="OVERHEIDop.versieInformatie"/>
  </office:meta>
</office:document-meta>
</file>