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Borchlaan 11, 9728 XA Groningen – vellen 1 boom (tulpenboom voorerf) (verzenddatum 28-10-2020, dossiernummer 2020760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4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02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02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766.943 578050.484</meta:user-defined>
    <meta:user-defined meta:name="DC.title">Verleende omgevingsvergunning: Ter Borchlaan 11, 9728 XA Groningen – vellen 1 boom (tulpenboom voorerf) (verzenddatum 28-10-2020, dossiernummer 202076049)</meta:user-defined>
    <meta:user-defined meta:name="OVERHEID.PostcodeHuisnummer/OVERHEIDop.postcodeHuisnummer">9728XA 11</meta:user-defined>
    <meta:user-defined meta:name="OVERHEIDop.straatnaam">Ter Borchlaan</meta:user-defined>
    <meta:user-defined meta:name="OVERHEIDop.woonplaats">Gron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023</meta:user-defined>
    <meta:user-defined meta:name="OVERHEIDop.GmbID/DC.identifier">gmb-2020-286023</meta:user-defined>
    <meta:user-defined meta:name="OVERHEIDop.versieInformatie"/>
  </office:meta>
</office:document-meta>
</file>