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  <style:style style:family="table-column" style:parent-style-name="colspec" style:name="id1-3-2-1-1-1-1-1-1-4">
      <style:table-column-properties/>
    </style:style>
    <style:style style:family="table-column" style:parent-style-name="colspec" style:name="id1-3-2-1-1-1-1-1-1-5">
      <style:table-column-properties/>
    </style:style>
    <style:style style:family="table-column" style:parent-style-name="colspec" style:name="id1-3-2-1-1-1-1-1-1-6">
      <style:table-column-properties/>
    </style:style>
    <style:style style:family="table-column" style:parent-style-name="colspec" style:name="id1-3-2-1-1-1-1-1-1-7">
      <style:table-column-properties/>
    </style:style>
    <style:style style:family="table-column" style:parent-style-name="colspec" style:name="id1-3-2-1-1-1-1-1-1-8">
      <style:table-column-properties/>
    </style:style>
    <style:style style:family="table-column" style:parent-style-name="colspec" style:name="id1-3-2-1-1-1-1-1-1-9">
      <style:table-column-properties/>
    </style:style>
    <style:style style:family="table-column" style:parent-style-name="colspec" style:name="id1-3-2-1-1-1-1-1-1-10">
      <style:table-column-properties/>
    </style:style>
    <style:style style:family="table-column" style:parent-style-name="colspec" style:name="id1-3-2-1-1-1-1-1-1-11">
      <style:table-column-properties/>
    </style:style>
    <style:style style:family="table-column" style:parent-style-name="colspec" style:name="id1-3-2-1-1-1-1-1-1-12">
      <style:table-column-properties/>
    </style:style>
    <style:style style:family="table-column" style:parent-style-name="colspec" style:name="id1-3-2-1-1-1-1-1-1-13">
      <style:table-column-properties/>
    </style:style>
    <style:style style:family="table-column" style:parent-style-name="colspec" style:name="id1-3-2-1-1-1-1-1-1-14">
      <style:table-column-properties/>
    </style:style>
  </office:automatic-styles>
  <office:body>
    <office:text>
      <text:p text:style-name="new_page_staatscourant"/>
      <text:p text:style-name="single-kop-titel">Bekendmaking Subsidieprogramm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*">*</text:note-citation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<table:table-column table:style-name="id1-3-2-1-1-1-1-1-1-4"/>
                  <table:table-column table:style-name="id1-3-2-1-1-1-1-1-1-5"/>
                  <table:table-column table:style-name="id1-3-2-1-1-1-1-1-1-6"/>
                  <table:table-column table:style-name="id1-3-2-1-1-1-1-1-1-7"/>
                  <table:table-column table:style-name="id1-3-2-1-1-1-1-1-1-8"/>
                  <table:table-column table:style-name="id1-3-2-1-1-1-1-1-1-9"/>
                  <table:table-column table:style-name="id1-3-2-1-1-1-1-1-1-10"/>
                  <table:table-column table:style-name="id1-3-2-1-1-1-1-1-1-11"/>
                  <table:table-column table:style-name="id1-3-2-1-1-1-1-1-1-12"/>
                  <table:table-column table:style-name="id1-3-2-1-1-1-1-1-1-13"/>
                  <table:table-column table:style-name="id1-3-2-1-1-1-1-1-1-14"/>
                  
                    <table:table-row table:style-name="row">
                      <table:table-cell table:style-name="entry" table:number-rows-spanned="1" table:number-columns-spanned="3">
                        <text:p text:style-name="table_al">SUBSIDIEPROGRAMMA 2020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1">
                        <text:p text:style-name="table_al">De bedragen zijn de maximale bedragen per organisatie voor 2020. De te verlenen subsidies kunnen lager zijn.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Programma 1: De social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edragen 202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6027 minderheden / armoede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VluchtelingenWerk Zuid West Nederl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6.155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Stichting ROAT</text:p>
                      </table:table-cell>
                      <table:table-cell table:style-name="entry" table:number-rows-spanned="1" table:number-columns-spanned="2">
                        <text:p text:style-name="table_al">risico aanpa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.875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Stichting Vakanties Minima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.096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Voedselbank Walcheren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.431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Humanitas afdeling Zeeland (thuisadministratie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4.415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Zorgstroom MWW (formulierenbrigade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.164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Leergel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totaal minderheden / armoede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46.1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Programma 2: Gezond en wel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6028 incidentele subsidies Spor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5.7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combinatiefuncties spor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Stichting ROAT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7.209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SMWO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7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totaal combinatiefuncties spor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4.20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602808 waarderingssubsidies weerbaarheid aan basisschol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9.994</text:p>
                      </table:table-cell>
                    </table:table-row>
                    <table:table-row table:style-name="row">
                      <table:table-cell table:style-name="entry" table:number-rows-spanned="1" table:number-columns-spanned="14">
                        <text:p text:style-name="table_al">Voor deze regeling kunnen tot en met 31 januari 2020 aanvragen worden ingediend voor subsidie m.i.v. het schooljaar 2020 - 20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6068 Algemene voorziening WMO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WvO-zorg Tuinhui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8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Present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totaal alg. voorziening WMO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4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6068 WMO 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Buurtcomité Paardoe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51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Gilde Walcheren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884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Vereniging Kans Plus afd.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.887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Vier het lev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16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Walchers Platform voor de minima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90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Werkgroep Gehandicapten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857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totaal WMO-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.38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6070 Sociaal Cultureel Wer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Stichting ROAT</text:p>
                      </table:table-cell>
                      <table:table-cell table:style-name="entry" table:number-rows-spanned="1" table:number-columns-spanned="1">
                        <text:p text:style-name="table_al">SC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89.381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ROAT Aan de Buur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6.60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Stichting ROAT</text:p>
                      </table:table-cell>
                      <table:table-cell table:style-name="entry" table:number-rows-spanned="1" table:number-columns-spanned="2">
                        <text:p text:style-name="table_al">inzet gebiedsteam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12.559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Speelstad Vlissin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6.851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Bewonerswelzijnsvereniging Weyeblic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.86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WvO-zo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8.100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totaal Sociaal Cultureel Wer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10.35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leefbaar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Dorpsraad Ritthe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.035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Wijkvereniging Bossenburgh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.035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De Burgerij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.60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totaal leefbaar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.6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607007 incidentele subsidies Gezond in d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8.9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6071 Jeugd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GGD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6.681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Humanitas afdeling Zeeland Home-star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0.760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Samenwerkende Scoutinggroepen Vlissin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.274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Speeltuinvereniging Lammerenbu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.978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peeltuinvereniging Oost-Soubu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.577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Scouting vereniging de Watergeuz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.238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peelplein De Omnibu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55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Stichting ROAT centrum Jeugd en Gezi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10.631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totaal jeug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42.89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6077 maatschappelijke zo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Indigo/Emergis/verslavingspreventie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5.688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Zorgstroom - Maatschappelijk Werk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428.270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Palazzoli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0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Slachtofferhulp Nederl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.981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Mantel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36.582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Odensehuis Walcheren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3.131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totaal maatschappelijke zo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777.85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Programma 3: De lerend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6075 Kind en peuteropvang / onderwij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VVE voorschoolse periode</text:p>
                      </table:table-cell>
                      <table:table-cell table:style-name="entry" table:number-rows-spanned="1" table:number-columns-spanned="6">
                        <text:p text:style-name="table_al">Via KOW, Prokino en Madelief aan Vlissingse ouder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70.327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choolse period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7">
                        <text:p text:style-name="table_al">via organisaties voor basisonderwijs Vlissingen en bibliothee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05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Coördinatie en begeleiding</text:p>
                      </table:table-cell>
                      <table:table-cell table:style-name="entry" table:number-rows-spanned="1" table:number-columns-spanned="1">
                        <text:p text:style-name="table_al">via RPZC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3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totaal Kind en peuteropvang / onderwij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498.82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Programma 6: gebruik openbare ruimt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6084 Milieu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Stichting Vogel- en Zoogdieropvang de Mikk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9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Programma 7: Veiligheid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6007 Openbare Orde en Veilig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Dierenasiel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1.700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Welzijn Middelburg buurtbemiddeling</text:p>
                      </table:table-cell>
                      <table:table-cell table:style-name="entry" table:number-rows-spanned="1" table:number-columns-spanned="7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81.317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Stichting ROAT</text:p>
                      </table:table-cell>
                      <table:table-cell table:style-name="entry" table:number-rows-spanned="1" table:number-columns-spanned="3">
                        <text:p text:style-name="table_al">aanpak harde kern jong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60.235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totaal veilig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83.2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Programma 9: De culturel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6029 Kunst en cultuur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Festivalfond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De Cultuurwerf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Film by the Sea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totaal festivalfond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0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602908 incidentele subsidies Aanjaagfonds Cultuur 2019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2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6041 Oudheidkunde en museu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Maritiem Museum Zeel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6.5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6044 Recreat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Activiteiten Soubu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886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Dans- en Folkloregroep Medioburgum - Walacra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41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Oranjevereniging 'Oranje Boven'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250</text:p>
                      </table:table-cell>
                    </table:table-row>
                    <table:table-row table:style-name="row">
                      <table:table-cell table:style-name="entry" table:number-rows-spanned="1" table:number-columns-spanned="6">
                        <text:p text:style-name="table_al">Stichting Scheepsbouwgeschiedenis Vlissin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.035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Stichting Vlissings Activiteiten Fond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.328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Wijkvereniging Water Wijk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50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Dorpsraad Ritthe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1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Wijkvereniging Bossenburgh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031</text:p>
                      </table:table-cell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Zeeuwse Ringrijders Verenig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075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totaal recreat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1.82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602909 Incidentele subsidies Investeringsfond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.4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6049 Lokale omroep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Stichting Media Walch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6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Programma 10: Toerisme &amp; econom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6021 Bevordering toerism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4">
                        <text:p text:style-name="table_al">Actief Ondernemend Soubu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079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VVV Zeel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2.541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Stichting Rescu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totaal toerisme en econom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8.620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60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artikel 4:26, eerste lid, van de Algemene wet bestuursrecht]|[1.0:c:BWBR0005537&amp;artikel=4%3A26&amp;lid=1&amp;g=2020-07-01</meta:user-defined>
    <meta:user-defined meta:name="DC.source">artikel 4:27, eerste lid, van de Algemene wet bestuursrecht]|[1.0:c:BWBR0005537&amp;artikel=4%3A27&amp;lid=1&amp;g=2020-07-01</meta:user-defined>
    <meta:user-defined meta:name="DCTERMS.alternative">Subsidieprogramma 2020</meta:user-defined>
    <dc:language>nl</dc:language>
    <meta:user-defined meta:name="OVERHEID.Gemeente/DC.spatial">Vlissingen</meta:user-defined>
    <meta:user-defined meta:name="DC.title">Bekendmaking Subsidieprogramma 2020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15</meta:user-defined>
    <meta:user-defined meta:name="OVERHEIDop.GmbID/DC.identifier">gmb-2020-286015</meta:user-defined>
    <meta:user-defined meta:name="OVERHEIDop.versieInformatie"/>
  </office:meta>
</office:document-meta>
</file>