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wijderen brandscheidingen, Dokter Eeftinck Schattenkerkweg 1 (zaaknummer 1787892020)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okter Eeftinck Schattenkerkweg 1</text:span> – voor het verwijderen van niet meer verplichte brandscheidingen (vanwege wijziging ruimtegebruik) op de begane grond, verzonden op 30 okto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601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246.296 502664.9</meta:user-defined>
    <meta:user-defined meta:name="DC.title">Kennisgeving verlengen beslistermijn op een aanvraag omgevingsvergunning, verwijderen brandscheidingen, Dokter Eeftinck Schattenkerkweg 1 (zaaknummer 1787892020))</meta:user-defined>
    <meta:user-defined meta:name="OVERHEID.PostcodeHuisnummer/OVERHEIDop.postcodeHuisnummer">8025BW 1</meta:user-defined>
    <meta:user-defined meta:name="OVERHEIDop.straatnaam">Dokter Eeftinck Schattenkerkweg</meta:user-defined>
    <meta:user-defined meta:name="OVERHEIDop.woonplaats">Zwoll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13</meta:user-defined>
    <meta:user-defined meta:name="OVERHEIDop.GmbID/DC.identifier">gmb-2020-286013</meta:user-defined>
    <meta:user-defined meta:name="OVERHEIDop.versieInformatie"/>
  </office:meta>
</office:document-meta>
</file>