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basis van de op 07 november 2019 door de gemeenteraad vastgestelde begroting voor 2020 hebben wij de subsidieplafonds vastgesteld. Wij maken op grond van artikel 4:26 en met toepassing van artikel 4:27 van de Algemene wet bestuursrecht deze subsidieplafonds voor het jaar 2020 bekend. De subsidieplafonds geven het maximaal te verstrekken subsidiebedrag voor 2020 aan. De wijze van verdeling is geregeld in de Beleidsregels gemeente Vlissingen.</text:p>
            <text:p text:style-name="al">Voor incidentele activiteiten zijn in het jaar 2020 vier budgetten beschikbaar: ‘Sport’, ‘Gezond in de Stad’, het ‘Aanjaagfonds Cultuur’ en het ‘Investeringsfonds’.</text:p>
            <text:p text:style-name="al"/>
            <text:p text:style-name="al">Beleidsterrein    Bedrag </text:p>
            <text:p text:style-name="al">Minderheden en armoedebeleid  €          153.980</text:p>
            <text:p text:style-name="al">Combinatiefuncties sport   €    134.209 </text:p>
            <text:p text:style-name="al">Weerbaarheid     €            19.994 </text:p>
            <text:p text:style-name="al">Algemene voorziening WMO  €            75.000</text:p>
            <text:p text:style-name="al">WMO beleid     €             17.950  </text:p>
            <text:p text:style-name="al">Sociaal cultureel werk   €    850.400</text:p>
            <text:p text:style-name="al">Leefbaarheid     €      13.000</text:p>
            <text:p text:style-name="al">Jeugd      €          273.000</text:p>
            <text:p text:style-name="al">Maatschappelijke zorg   € 1.785.022</text:p>
            <text:p text:style-name="al">Kind- en peuteropvang en onderwijs €       1.498.827</text:p>
            <text:p text:style-name="al">Milieubeleid     €           700</text:p>
            <text:p text:style-name="al">Openbare orde en veiligheid  €    259.960</text:p>
            <text:p text:style-name="al">Oudheidkunde en museum  €          226.830</text:p>
            <text:p text:style-name="al">Festivalfonds    €    201.515  </text:p>
            <text:p text:style-name="al">Recreatie     €      20.230</text:p>
            <text:p text:style-name="al">Lokale Omroep    €      27.980</text:p>
            <text:p text:style-name="al">Bevordering toerisme   €    111.080</text:p>
            <text:p text:style-name="al">Sport incidenteel    €      35.740</text:p>
            <text:p text:style-name="al">Gezond in de Stad    €      38.950</text:p>
            <text:p text:style-name="al">Aanjaagfonds Cultuur    €    102.500   </text:p>
            <text:p text:style-name="al">Investeringsfonds    €      10.410</text:p>
            <text:p text:style-name="al"/>
            <text:p text:style-name="al">Het subsidieprogramma 2020, waarop bovenstaande subsidieplafonds zijn gebaseerd, ligt vanaf heden tot eind december 2020 ter inzage in het stadhuis, Paul Krugerstraat 1 en wordt gepubliceerd op de gemeentelijke website. www.vlissingen.nl/subsidies.</text:p>
            <text:p text:style-name="al"/>
            <text:p text:style-name="al">In het subsidieprogramma staat per organisatie het voor 2020 geldende maximum bedrag. De te verlenen subsidies kunnen lager zijn.</text:p>
            <text:p text:style-name="al"/>
          </text:section>
        </text:section>
        <text:section text:name="regeling-sluiting_id1-3-2-3" text:style-name="regeling-sluiting">
          <text:section text:name="ondertekening_id1-3-2-3-1">
            <text:p><text:span text:style-name="functie"/></text:p>
            <text:p><text:span text:style-name="functie">Vlissingen,  december 2019</text:span></text:p>
            <text:p><text:span text:style-name="functie">B&amp;W Vlissingen</text:span></text:p>
            <text:p><text:span text:style-name="functie">Postbus 3000</text:span></text:p>
            <text:p><text:span text:style-name="functie">4380 GV Vlissing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01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1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1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source">artikel 4:27, eerste lid, van de Algemene wet bestuursrecht]|[1.0:c:BWBR0005537&amp;artikel=4%3A27&amp;lid=1&amp;g=2020-07-01</meta:user-defined>
    <meta:user-defined meta:name="DCTERMS.alternative">Subsidieplafonds 2020</meta:user-defined>
    <dc:language>nl</dc:language>
    <meta:user-defined meta:name="OVERHEID.Gemeente/DC.spatial">Vlissingen</meta:user-defined>
    <meta:user-defined meta:name="DC.title">Bekendmaking subsidieplafonds 2020</meta:user-defined>
    <meta:user-defined meta:name="DCTERMS.W3CDTF/DCTERMS.available">2020-11-04</meta:user-defined>
    <meta:user-defined meta:name="DCTERMS.W3CDTF/OVERHEIDop.jaargang">2020</meta:user-defined>
    <meta:user-defined meta:name="OVERHEIDop.publicationIssue">286010</meta:user-defined>
    <meta:user-defined meta:name="OVERHEIDop.GmbID/DC.identifier">gmb-2020-286010</meta:user-defined>
    <meta:user-defined meta:name="OVERHEIDop.versieInformatie"/>
  </office:meta>
</office:document-meta>
</file>