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unsdyk 7 Goutum, (11038103) bouwen van een schiphuis achter het woonhui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60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498,218 576808,217</meta:user-defined>
    <meta:user-defined meta:name="DC.title">Aangevraagde omgevingsvergunning Hounsdyk 7 Goutum, (11038103) bouwen van een schiphuis achter het woonhuis.</meta:user-defined>
    <meta:user-defined meta:name="OVERHEID.PostcodeHuisnummer/OVERHEIDop.postcodeHuisnummer">9084BV 7</meta:user-defined>
    <meta:user-defined meta:name="OVERHEIDop.straatnaam">Hounsdyk</meta:user-defined>
    <meta:user-defined meta:name="OVERHEIDop.woonplaats">Goutu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601</meta:user-defined>
    <meta:user-defined meta:name="OVERHEIDop.GmbID/DC.identifier">gmb-2020-28601</meta:user-defined>
    <meta:user-defined meta:name="OVERHEIDop.versieInformatie"/>
  </office:meta>
</office:document-meta>
</file>