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ffierstraat 4 t/m 254 (Saffierflat), 9743 LN Groningen – uitvoeren onderhoud aan kozijnen, plaatsen ventilatieroosters en vervangen balkonhekwerk (verzenddatum 28-10-2020, dossiernummer 202075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21.3 583213.126</meta:user-defined>
    <meta:user-defined meta:name="OVERHEID.EPSG28992/DC.spatial">230733.318 583159.69</meta:user-defined>
    <meta:user-defined meta:name="DC.title">Verleende omgevingsvergunning: Saffierstraat 4 t/m 254 (Saffierflat), 9743 LN Groningen – uitvoeren onderhoud aan kozijnen, plaatsen ventilatieroosters en vervangen balkonhekwerk (verzenddatum 28-10-2020, dossiernummer 202075602)</meta:user-defined>
    <meta:user-defined meta:name="OVERHEID.PostcodeHuisnummer/OVERHEIDop.postcodeHuisnummer">9743LH 4</meta:user-defined>
    <meta:user-defined meta:name="OVERHEID.PostcodeHuisnummer/OVERHEIDop.postcodeHuisnummer">9743LP 254</meta:user-defined>
    <meta:user-defined meta:name="OVERHEIDop.straatnaam">Saffierstraat</meta:user-defined>
    <meta:user-defined meta:name="OVERHEIDop.straatnaam">Saffierstraat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06</meta:user-defined>
    <meta:user-defined meta:name="OVERHEIDop.GmbID/DC.identifier">gmb-2020-286006</meta:user-defined>
    <meta:user-defined meta:name="OVERHEIDop.versieInformatie"/>
  </office:meta>
</office:document-meta>
</file>