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openlucht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en kappen, het betreft het plaatsen van een overkapping, in het vijverpark (locatie openluchttheater) te Brunssum. (De beschikking is op 18 december 2019 verzonden.)</text:p>
            <text:p text:style-name="common-al">Dossiernummer: 1942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87 328332</meta:user-defined>
    <meta:user-defined meta:name="DC.title">Verleende omgevingsvergunning voor het plaatsen van een overkapping, openluchttheater Vijverpark, Brunssum</meta:user-defined>
    <meta:user-defined meta:name="OVERHEID.PostcodeHuisnummer/OVERHEIDop.postcodeHuisnummer">6443</meta:user-defined>
    <meta:user-defined meta:name="OVERHEIDop.straatnaam">Pastoor Haazevoet-pad</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6</meta:user-defined>
    <meta:user-defined meta:name="OVERHEIDop.GmbID/DC.identifier">gmb-2020-286</meta:user-defined>
    <meta:user-defined meta:name="OVERHEIDop.versieInformatie"/>
  </office:meta>
</office:document-meta>
</file>