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Newtonstraat 6: bouwen bedrijfshal en het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Newtonstraat 6</text:p>
            <text:p text:style-name="common-al">Project?: het bouwen van een bedrijfshal en het aanleggen van een inrit</text:p>
            <text:p text:style-name="common-al">Ingekomen?: 21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599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edrijfshal en het aanleggen van een inrit</meta:user-defined>
    <dc:language>nl</dc:language>
    <meta:user-defined meta:name="OVERHEID.EPSG28992/DC.spatial">250689.508207406 491350.653462759</meta:user-defined>
    <meta:user-defined meta:name="DC.title">Gemeente Tubbergen - aanvraag omgevingsvergunning, Tubbergen, Newtonstraat 6: bouwen bedrijfshal en het aanleggen inrit</meta:user-defined>
    <meta:user-defined meta:name="OVERHEID.PostcodeHuisnummer/OVERHEIDop.postcodeHuisnummer">7651AP 13</meta:user-defined>
    <meta:user-defined meta:name="OVERHEIDop.straatnaam">Newtonstraat</meta:user-defined>
    <meta:user-defined meta:name="OVERHEIDop.woonplaats">Tubberg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5995</meta:user-defined>
    <meta:user-defined meta:name="OVERHEIDop.GmbID/DC.identifier">gmb-2020-285995</meta:user-defined>
    <meta:user-defined meta:name="OVERHEIDop.versieInformatie"/>
  </office:meta>
</office:document-meta>
</file>