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office:automatic-styles>
  <office:body>
    <office:text>
      <text:p text:style-name="new_page_staatscourant"/>
      <text:p text:style-name="single-kop-titel">Besluit tot tweede wijziging van de Algemene mandaatregeling Deurne 2020</text:p>
      <text:section text:name="regeling_id1-3-2" text:style-name="regeling">
        <text:section text:name="aanhef_id1-3-2-1" text:style-name="aanhef">
          <text:section text:name="preambule_id1-3-2-1-1" text:style-name="preambule">
            <text:p text:style-name="al">Het college van burgemeester en wethouders van Deurne respectievelijk de burgemeester van Deurne ieder voor zover het zijn bevoegdheid betreft;</text:p>
            <text:p text:style-name="al"/>
            <text:p text:style-name="al">gelet op het bepaalde in afdeling 10.1.1 van de Algemene wet bestuursrecht (Awb) en de Gemeentewet;</text:p>
            <text:p text:style-name="al"/>
            <text:p text:style-name="al">
            <text:span text:style-name="nadrukvet">B e s l u i t :</text:span>
          </text:p>
            <text:p text:style-name="al"/>
            <text:p text:style-name="al">Vast te stellen het Besluit tot tweede wijziging van de Algemene mandaatregeling Deurne 2020 (kortweg: AM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mandaatregeling wordt als volgt gewijzigd:</text:p>
            <text:p text:style-name="al"/>
            <text:list text:style-name="id1-3-2-2-1-4">
              <text:list-item text:style-override="id1-3-2-2-1-4-1">
                <text:number>A.</text:number>
                <text:p text:style-name="al">Aan het mandaatregister (bijlage behorende bij de AMRD 2020) worden de volgende mandaten toegevoegd zoals weergeven in bijlage 1.</text:p>
              </text:list-item>
            </text:list>
            <text:p text:style-name="al"/>
            <text:list text:style-name="id1-3-2-2-1-6">
              <text:list-item text:style-override="id1-3-2-2-1-6-1">
                <text:number>B.</text:number>
                <text:p text:style-name="al">De volgende mandaten in het mandaatregister als voornoemd onder A worden gewijzigd zoals weergegeven in bijlage 2 (was-wordt-tab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text:p>
          </text:section>
        </text:section>
        <text:section text:name="regeling-sluiting_id1-3-2-3" text:style-name="regeling-sluiting">
          <text:section text:name="ondertekening_id1-3-2-3-1">
            <text:p><text:span text:style-name="functie">Aldus besloten te Deurne op 27 oktober2020.</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gemeentesecretaris, </text:span></text:p>
            <text:p><text:span text:style-name="functie">R.R.M Halffman. </text:span></text:p>
          </text:section>
          <text:section text:name="ondertekening_id1-3-2-3-4">
            <text:p><text:span text:style-name="functie"/></text:p>
            <text:p><text:span text:style-name="functie">de burgemeester</text:span></text:p>
            <text:p><text:span text:style-name="functie">H.J. Mak.</text:span></text:p>
          </text:section>
          <text:section text:name="ondertekening_id1-3-2-3-5">
            <text:p><text:span text:style-name="functie"/></text:p>
            <text:p><text:span text:style-name="functie">De burgemeester van Deurne,</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behorende bij besluit tot tweede wijziging AMRD 2020)</text:p>
          <text:p text:style-name="al"/>
          <text:p text:style-name="al">
          <text:span text:style-name="nadrukvet">Onderdeel II-1B:</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verzorgen van een aflosnota, berekenen van dagrente en verlenen van een royement van in het verleden afgesloten hypothecaire geldleningen t.b.v. personeelsleden. Tevens het verlenen van een volmacht aan medewerkers van het notariaat.</text:p>
                </table:table-cell>
                <table:table-cell table:style-name="cell_frame_all" table:number-rows-spanned="1" table:number-columns-spanned="1">
                  <text:p text:style-name="table_al">College </text:p>
                  <text:p text:style-name="table_al"/>
                  <text:p text:style-name="table_al"/>
                  <text:p text:style-name="table_al"/>
                  <text:p text:style-name="table_al"/>
                  <text:p text:style-name="table_al"/>
                  <text:p text:style-name="table_al">Burgemeester</text:p>
                </table:table-cell>
                <table:table-cell table:style-name="cell_frame_all" table:number-rows-spanned="1" table:number-columns-spanned="1">
                  <text:p text:style-name="table_al">Artikel 160, eerste lid, Gem.wet</text:p>
                  <text:p text:style-name="table_al"/>
                  <text:p text:style-name="table_al"/>
                  <text:p text:style-name="table_al"/>
                  <text:p text:style-name="table_al">Artikel 171, eerste lid, Gem.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text:p>
                  <text:p text:style-name="table_al">Directeur</text:p>
                  <text:p text:style-name="table_al">Afdelingshoofd</text:p>
                  <text:p text:style-name="table_al">Teamleider</text:p>
                </table:table-cell>
                <table:table-cell table:style-name="cell_frame_all" table:number-rows-spanned="1" table:number-columns-spanned="1">
                  <text:p text:style-name="table_al">Medewerker </text:p>
                  <text:p text:style-name="table_al">bedrijfsvoering III van het cluster Financiën die belast is met deze taak</text:p>
                </table:table-cell>
                <table:table-cell table:style-name="cell_frame_all" table:number-rows-spanned="1" table:number-columns-spanned="1"/>
              </table:table-row>
            </table:table>
            <text:p text:style-name="table_bottom"/>
          </text:section>
          <text:p text:style-name="al"/>
          <text:p text:style-name="al">
          <text:span text:style-name="nadrukvet">Onderdeel II-2C:</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wijzen van toezichthouders en de daarbij behorende aanwijzing als onbezoldigd ambtenaar </text:p>
                </table:table-cell>
                <table:table-cell table:style-name="cell_frame_all" table:number-rows-spanned="1" table:number-columns-spanned="1">
                  <text:p text:style-name="table_al">College en/of burgemeester ieder voor zover bevoegd</text:p>
                </table:table-cell>
                <table:table-cell table:style-name="cell_frame_all" table:number-rows-spanned="1" table:number-columns-spanned="1">
                  <text:p text:style-name="table_al">Artikel 5:11 Awb jo. het bepaalde in wetten en verordeningen waarop de aanwijzing betrekking heeft </text:p>
                  <text:p text:style-name="table_al">Artikel 160, eerste lid en onder d Gem. wet jo. artikel 2, aanhef en onder d en e Uitvoeringsbesluit Ambtenarenwet 2017 en artikel 1:2, derde lid van de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II-2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koop van houtopstand, sprokkelhout, haardhout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Directeur</text:p>
                  <text:p text:style-name="table_al">Afdelingshoofd</text:p>
                  <text:p text:style-name="table_al">Teamleider</text:p>
                </table:table-cell>
                <table:table-cell table:style-name="cell_frame_all" table:number-rows-spanned="1" table:number-columns-spanned="1">
                  <text:p text:style-name="table_al">Medewerkers beleidsuitvoering I</text:p>
                </table:table-cell>
                <table:table-cell table:style-name="cell_frame_all" table:number-rows-spanned="1" table:number-columns-spanned="1">
                  <text:p text:style-name="table_al">Ondertekeningsbevoegdheid volgt uit mandaat I-A.19. </text:p>
                  <text:p text:style-name="table_al"/>
                  <text:p text:style-name="table_al">Randvoorwaarden inkoop en aanbesteding volgen uit mandaat I-A.20</text:p>
                </table:table-cell>
              </table:table-row>
            </table:table>
            <text:p text:style-name="table_bottom"/>
          </text:section>
          <text:p text:style-name="al"/>
          <text:p text:style-name="al">
          <text:span text:style-name="nadrukvet">Onderdeel IV-H.7:</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het al dan niet toelaten van inwoners van de gemeente Deurne tot de lokal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Wet gemeentelijke schuldhulpverlening</text:p>
                  <text:p text:style-name="table_al">Beleidsregel schuld-hulpverl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zitter van het bestuur en kantoormanager van Stichting GripOpSchuld Deurne (GOS)</text:p>
                </table:table-cell>
                <table:table-cell table:style-name="cell_frame_all" table:number-rows-spanned="1" table:number-columns-spanned="1">
                  <text:p text:style-name="table_al">De door de kantoormanager aangewezen beroepskrachten van GOS</text:p>
                </table:table-cell>
                <table:table-cell table:style-name="cell_frame_all" table:number-rows-spanned="1" table:number-columns-spanned="1">
                  <text:p text:style-name="table_al">Het ondermandaat betreft enkel een ondertekeningsmandaat en betreft de toekenning, de afwijzing en wijziging van beschikkingen in het kader van schuldhulpverlening.</text:p>
                  <text:p text:style-name="table_al"/>
                  <text:p text:style-name="table_al">Het mandaat geldt niet voor vrijwilligers die werkzaamheden </text:p>
                  <text:p text:style-name="table_al">verrichten namens GO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besluit tot tweede wijziging AMRD 2020)</text:p>
          <text:p text:style-name="al"/>
          <text:p text:style-name="al">
          <text:span text:style-name="nadrukvet">Mandaat I-A.3 (was):</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ext:p text:style-name="table_al">Burgemeester</text:p>
                  <text:p text:style-name="table_al">Heffings- </text:p>
                  <text:p text:style-name="table_al">ambtenaar</text:p>
                  <text:p text:style-name="table_al">Invorderings-ambtenaar</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Het mandaat omvat alle benodigde uitvoeringshandelingen op grond van de Algemene wet bestuursrecht of de Wob (zie art 6 AMRD)</text:p>
                  <text:p text:style-name="table_al"/>
                  <text:p text:style-name="table_al">De feitelijke behandeling en advisering is in handen van de juridisch adviseurs III van het cluster Juridische Zaken.</text:p>
                </table:table-cell>
              </table:table-row>
            </table:table>
            <text:p text:style-name="table_bottom"/>
          </text:section>
          <text:p text:style-name="al"/>
          <text:p text:style-name="al">
          <text:span text:style-name="nadrukvet">Mandaat I-A.3 (wordt):</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ext:p text:style-name="table_al">Burgemeester</text:p>
                  <text:p text:style-name="table_al">Heffings- </text:p>
                  <text:p text:style-name="table_al">ambtenaar</text:p>
                  <text:p text:style-name="table_al">Invorderings-ambtenaar</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text:p>
                  <text:p text:style-name="table_al">Afdelingshoofden</text:p>
                  <text:p text:style-name="table_al">Teamleiders</text:p>
                </table:table-cell>
                <table:table-cell table:style-name="cell_frame_all" table:number-rows-spanned="1" table:number-columns-spanned="1">
                  <text:p text:style-name="table_al">Adviseurs III van </text:p>
                  <text:p text:style-name="table_al">het cluster JZ</text:p>
                </table:table-cell>
                <table:table-cell table:style-name="cell_frame_all" table:number-rows-spanned="1" table:number-columns-spanned="1">
                  <text:p text:style-name="table_al">Het mandaat omvat alle benodigde uitvoeringshandelingen op grond van de Algemene wet bestuursrecht of de Wob (zie art 6 AMRD)</text:p>
                  <text:p text:style-name="table_al"/>
                  <text:p text:style-name="table_al">De feitelijke behandeling en afhandeling is in handen van de juridisch adviseurs III van het cluster Juridische Zaken.</text:p>
                </table:table-cell>
              </table:table-row>
            </table:table>
            <text:p text:style-name="table_bottom"/>
          </text:section>
          <text:p text:style-name="al"/>
          <text:p text:style-name="al">
          <text:span text:style-name="nadrukvet">Mandaat I-A.29 (was):</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en van aangifte van strafbare feiten namens de gemeente Deurne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 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Gemeentesecretaris wordt vooraf in kennis gesteld van de aangifte.</text:p>
                  <text:p text:style-name="table_al">Te denken valt aan strafbare feiten ingevolge het Wetboek van strafrecht of de Wet economische delicten.</text:p>
                </table:table-cell>
              </table:table-row>
            </table:table>
            <text:p text:style-name="table_bottom"/>
          </text:section>
          <text:p text:style-name="al"/>
          <text:p text:style-name="al">
          <text:span text:style-name="nadrukvet">Mandaat I-A.29 (wordt):</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en van aangifte van strafbare feiten namens de gemeente Deurne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 Afdelingshoofden</text:p>
                  <text:p text:style-name="table_al">Teamleiders</text:p>
                </table:table-cell>
                <table:table-cell table:style-name="cell_frame_all" table:number-rows-spanned="1" table:number-columns-spanned="1">
                  <text:p text:style-name="table_al">Medewerkers handhaving III</text:p>
                  <text:p text:style-name="table_al">Medewerkers toezicht IV</text:p>
                  <text:p text:style-name="table_al">Medewerkers technische uitvoering II</text:p>
                </table:table-cell>
                <table:table-cell table:style-name="cell_frame_all" table:number-rows-spanned="1" table:number-columns-spanned="1">
                  <text:p text:style-name="table_al">De directie wordt vooraf in kennis gesteld van de aangifte.</text:p>
                  <text:p text:style-name="table_al"/>
                  <text:p text:style-name="table_al">Te denken valt aan strafbare feiten ingevolge het Wetboek van strafrecht of de Wet economische delicten.</text:p>
                </table:table-cell>
              </table:table-row>
            </table:table>
            <text:p text:style-name="table_bottom"/>
          </text:section>
          <text:p text:style-name="al"/>
          <text:p text:style-name="al">
          <text:span text:style-name="nadrukvet">Mandaat IV-H.5 (was):</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nieuwe grens bij het Kadaster namens de gemeente Deur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oservice Matic</text:p>
                  <text:p text:style-name="table_al">Landmeetkundig Bureau</text:p>
                </table:table-cell>
                <table:table-cell table:style-name="cell_frame_all" table:number-rows-spanned="1" table:number-columns-spanned="1">
                  <text:p text:style-name="table_al">De leidinggevende de heer D. Matic</text:p>
                </table:table-cell>
                <table:table-cell table:style-name="cell_frame_all" table:number-rows-spanned="1" table:number-columns-spanned="1"/>
              </table:table-row>
            </table:table>
            <text:p text:style-name="table_bottom"/>
          </text:section>
          <text:p text:style-name="al"/>
          <text:p text:style-name="al">
          <text:span text:style-name="nadrukvet">Mandaat IV-H.5 (wordt):</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nieuwe grens bij het Kadaster namens de gemeente Deur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ie van </text:p>
                  <text:p text:style-name="table_al">Geomij B.V.</text:p>
                </table:table-cell>
                <table:table-cell table:style-name="cell_frame_all" table:number-rows-spanned="1" table:number-columns-spanned="1">
                  <text:p text:style-name="table_al">Door de directie aangewezen vaste landmeter of diens vervanger</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9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Gemeentewet]|[1.0:c:BWBR0005416&amp;g=2020-01-01</meta:user-defined>
    <meta:user-defined meta:name="DCTERMS.alternative">Algemene mandaatregeling Deurne 2020</meta:user-defined>
    <dc:language>nl</dc:language>
    <meta:user-defined meta:name="OVERHEID.Gemeente/DC.spatial">Deurne</meta:user-defined>
    <meta:user-defined meta:name="DC.title">Besluit van het college van burgemeester en wethouders, de burgemeester, de heffingsambtenaar en de invorderingsambtenaar van de gemeente Deurne houdende regels omtrent mandaat (Algemene mandaatregeling Deurne 2020)</meta:user-defined>
    <meta:user-defined meta:name="DCTERMS.W3CDTF/DCTERMS.available">2020-11-04</meta:user-defined>
    <meta:user-defined meta:name="DCTERMS.W3CDTF/OVERHEIDop.jaargang">2020</meta:user-defined>
    <meta:user-defined meta:name="OVERHEIDop.publicationIssue">285994</meta:user-defined>
    <meta:user-defined meta:name="OVERHEIDop.betreftRegeling">CVDR640681_3</meta:user-defined>
    <meta:user-defined meta:name="OVERHEIDop.GmbID/DC.identifier">gmb-2020-285994</meta:user-defined>
    <meta:user-defined meta:name="xs:date/OVERHEIDop.startdatum">2020-11-05</meta:user-defined>
    <meta:user-defined meta:name="OVERHEIDop.versieInformatie"/>
  </office:meta>
</office:document-meta>
</file>