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hogen pand met 2 bouwlagen om 4 woningen te realiseren, Nieuwstraat 98 (zaaknummer 23060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straat 98 </text:span>
            <text:span text:style-name="nadrukvet">–</text:span> ontvangen 28 oktober 2020 voor het ophogen van het pand met 2 bouwlagen om 4 woningen te realiser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99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9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9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04.036 503051.889</meta:user-defined>
    <meta:user-defined meta:name="DC.title">Aanvraag Omgevingsvergunning, ophogen pand met 2 bouwlagen om 4 woningen te realiseren, Nieuwstraat 98 (zaaknummer 2306012020)</meta:user-defined>
    <meta:user-defined meta:name="OVERHEID.PostcodeHuisnummer/OVERHEIDop.postcodeHuisnummer">8011TS 98</meta:user-defined>
    <meta:user-defined meta:name="OVERHEIDop.straatnaam">Nieuwstraat</meta:user-defined>
    <meta:user-defined meta:name="OVERHEIDop.woonplaats">Zwolle</meta:user-defined>
    <meta:user-defined meta:name="DCTERMS.W3CDTF/DCTERMS.available">2020-11-04</meta:user-defined>
    <meta:user-defined meta:name="DCTERMS.W3CDTF/OVERHEIDop.jaargang">2020</meta:user-defined>
    <meta:user-defined meta:name="OVERHEIDop.publicationIssue">285991</meta:user-defined>
    <meta:user-defined meta:name="OVERHEIDop.GmbID/DC.identifier">gmb-2020-285991</meta:user-defined>
    <meta:user-defined meta:name="OVERHEIDop.versieInformatie"/>
  </office:meta>
</office:document-meta>
</file>