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 verplaatsen opslagcontainers verf, Rivierkade 1, 4931 A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-2020 Rivierkade 1, 4931 AA Geertruidenberg</text:span>
          </text:p>
            <text:p text:style-name="common-al">Verplaatsen opslagcontainers verf <text:span text:style-name="nadrukcur">(activiteit Milieu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59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39 413367</meta:user-defined>
    <meta:user-defined meta:name="DC.title">Week 6: aanvraag omgevingsvergunning, verplaatsen opslagcontainers verf, Rivierkade 1, 4931 AA Geertruidenberg</meta:user-defined>
    <meta:user-defined meta:name="OVERHEID.PostcodeHuisnummer/OVERHEIDop.postcodeHuisnummer">4931AA 1</meta:user-defined>
    <meta:user-defined meta:name="OVERHEIDop.straatnaam">Rivierkade</meta:user-defined>
    <meta:user-defined meta:name="OVERHEIDop.woonplaats">Geertruidenbe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99</meta:user-defined>
    <meta:user-defined meta:name="OVERHEIDop.GmbID/DC.identifier">gmb-2020-28599</meta:user-defined>
    <meta:user-defined meta:name="OVERHEIDop.versieInformatie"/>
  </office:meta>
</office:document-meta>
</file>