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velhamhoe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V-2020-5861 voor een instemmingsbesluit kabels en leidingen : het aanleggen van glasvezelkabel, op locatie Kevelhamhoek 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9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81 468326</meta:user-defined>
    <meta:user-defined meta:name="DC.title">Kennisgeving besluit op aanvraag instemmingsbesluit kabels en leidingen  Kevelhamhoek 87</meta:user-defined>
    <meta:user-defined meta:name="OVERHEID.PostcodeHuisnummer/OVERHEIDop.postcodeHuisnummer">7546EZ 309</meta:user-defined>
    <meta:user-defined meta:name="OVERHEIDop.straatnaam">Kevelhamhoek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5</meta:user-defined>
    <meta:user-defined meta:name="OVERHEIDop.GmbID/DC.identifier">gmb-2020-285985</meta:user-defined>
    <meta:user-defined meta:name="OVERHEIDop.versieInformatie"/>
  </office:meta>
</office:document-meta>
</file>