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Gildenweg 17 te Emmeloord: het uitbreiden va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omgevingsvergunning verleend voor deze locatie. Het gaat om het uitbreiden van de bestaande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9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de Gildenweg 17 te Emmeloord: omgevingsvergunning  2 november 2020   het uitbreiden van de bestaande loods.</meta:user-defined>
    <dc:language>nl</dc:language>
    <meta:user-defined meta:name="OVERHEID.EPSG28992/DC.spatial">179417 522442</meta:user-defined>
    <meta:user-defined meta:name="DC.title">Verlengde Gildenweg 17 te Emmeloord: het uitbreiden van de bestaande loods</meta:user-defined>
    <meta:user-defined meta:name="OVERHEID.PostcodeHuisnummer/OVERHEIDop.postcodeHuisnummer">8304BK 17</meta:user-defined>
    <meta:user-defined meta:name="OVERHEIDop.straatnaam">Verlengde Gildenweg</meta:user-defined>
    <meta:user-defined meta:name="OVERHEIDop.woonplaats">Emmeloor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83</meta:user-defined>
    <meta:user-defined meta:name="OVERHEIDop.GmbID/DC.identifier">gmb-2020-285983</meta:user-defined>
    <meta:user-defined meta:name="OVERHEIDop.versieInformatie"/>
  </office:meta>
</office:document-meta>
</file>