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 – het aanpassen van gevels en plaatsen van luifels – Winkelcentrum Akkerhof – Nabij Zomerakker 1  3206 TH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Nabij Zomerakker 1  3206 TH Spijkenisse.</text:p>
            <text:p text:style-name="tussenkopcur">Omschrijving</text:p>
            <text:p text:style-name="common-al">het aanpassen van gevels en plaatsen van luifels – Winkelcentrum Akkerhof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39.</text:p>
            <text:p text:style-name="tussenkopcur">Datum ontvangst</text:p>
            <text:p text:style-name="common-al">5 augustus 2020.</text:p>
            <text:p text:style-name="tussenkopcur">Datum besluit</text:p>
            <text:p text:style-name="common-al">27 okto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981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981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39</meta:user-defined>
    <dc:language>nl</dc:language>
    <meta:user-defined meta:name="OVERHEID.EPSG28992/DC.spatial">81383.303 427545.681</meta:user-defined>
    <meta:user-defined meta:name="DC.title">Gemeente Nissewaard – Verleende omgevingsvergunning – het aanpassen van gevels en plaatsen van luifels – Winkelcentrum Akkerhof – Nabij Zomerakker 1  3206 TH Spijkenisse</meta:user-defined>
    <meta:user-defined meta:name="OVERHEID.PostcodeHuisnummer/OVERHEIDop.postcodeHuisnummer">3206TH 1</meta:user-defined>
    <meta:user-defined meta:name="OVERHEIDop.straatnaam">Zomerakker</meta:user-defined>
    <meta:user-defined meta:name="OVERHEIDop.woonplaats">Spijkenisse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981</meta:user-defined>
    <meta:user-defined meta:name="OVERHEIDop.GmbID/DC.identifier">gmb-2020-285981</meta:user-defined>
    <meta:user-defined meta:name="OVERHEIDop.versieInformatie"/>
  </office:meta>
</office:document-meta>
</file>