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etboog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oktober 2020:</text:p>
            <text:p text:style-name="common-al">- <text:span text:style-name="nadrukvet">De Voetboog 5</text:span>: het tijdelijk plaatsen van een tent op terras van de tennisvereniging tot na Corona-beperk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598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59</meta:user-defined>
    <meta:user-defined meta:name="DCTERMS.abstract">De Voetboog 5 in Boxtel: het tijdelijk plaatsen van een tent op terras van de tennisvereniging tot na Corona-beperkingen.</meta:user-defined>
    <dc:language>nl</dc:language>
    <meta:user-defined meta:name="OVERHEID.EPSG28992/DC.spatial">151053 401226</meta:user-defined>
    <meta:user-defined meta:name="DC.title">Aangevraagde omgevingsvergunning De Voetboog 5 in Boxtel</meta:user-defined>
    <meta:user-defined meta:name="OVERHEID.PostcodeHuisnummer/OVERHEIDop.postcodeHuisnummer">5283WL 5</meta:user-defined>
    <meta:user-defined meta:name="OVERHEIDop.straatnaam">De Voetboog</meta:user-defined>
    <meta:user-defined meta:name="OVERHEIDop.woonplaats">Boxt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80</meta:user-defined>
    <meta:user-defined meta:name="OVERHEIDop.GmbID/DC.identifier">gmb-2020-285980</meta:user-defined>
    <meta:user-defined meta:name="OVERHEIDop.versieInformatie"/>
  </office:meta>
</office:document-meta>
</file>