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vragen van brandcompartimentering voor twee bestaande appartementen, Klarendalseweg 36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115</text:p>
            <text:p text:style-name="common-al">Omschrijving: het aanvragen van brandcompartimentering voor twee bestaande appartementen</text:p>
            <text:p text:style-name="common-al">Adres: Klarendalseweg 368 Arnhem</text:p>
            <text:p text:style-name="common-al">Activiteit: Bouwen</text:p>
            <text:p text:style-name="common-al">Besluit: Verlenen</text:p>
            <text:p text:style-name="common-al">Datum ondertekening: 24 januari 2020</text:p>
            <text:p text:style-name="common-al">Datum verzending: 2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9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04,82 444730,997</meta:user-defined>
    <meta:user-defined meta:name="DC.title">ODRA Gemeente Arnhem - Besluit omgevingsvergunning, het aanvragen van brandcompartimentering voor twee bestaande appartementen, Klarendalseweg 368 Arnhem</meta:user-defined>
    <meta:user-defined meta:name="OVERHEID.PostcodeHuisnummer/OVERHEIDop.postcodeHuisnummer">6822GS 368</meta:user-defined>
    <meta:user-defined meta:name="OVERHEIDop.straatnaam">Klarendalseweg</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98</meta:user-defined>
    <meta:user-defined meta:name="OVERHEIDop.GmbID/DC.identifier">gmb-2020-28598</meta:user-defined>
    <meta:user-defined meta:name="OVERHEIDop.versieInformatie"/>
  </office:meta>
</office:document-meta>
</file>