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1e herziening Buitengebied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6 oktober 2020 het bestemmingsplan ‘1<text:span text:style-name="sup">e</text:span> herziening Buitengebied Oost’ gewijzigd heeft vastgesteld.</text:p>
            <text:p text:style-name="common-al">
            <text:span text:style-name="nadrukvet">Locatie van het plan</text:span>
          </text:p>
            <text:p text:style-name="common-al">Het bestemmingsplan Buitengebied Oost heeft betrekking op de gronden van voormalig gemeente Jacobswoude met uitzondering van de kernen Leimuiden, Rijnsaterwoude, Woubrugge en Hoogmade. Kort na de vaststelling van het bestemmingsplan Buitengebied Oost is gestart met een eerste herziening. Hierin worden dertien particuliere initiatieven gebundeld, de vigerende regelingen voor een drietal locaties aangescherpt en de vijf door uitspraak van de Afdeling bestuursrechtspraak van de Raad van State (d.d. 18 maart 2020) vernietigde locaties voorzien van een nieuwe bestemming. Ten slotte wordt van deze gelegenheid gebruik gemaakt om twee gebieden uit de gemeente van een actueel juridisch-planologisch kader te voorzien: het plangebied rond het meest noordelijk gelegen deel van de N207 en een strook aan de noordoostzijde van Woubrugge.</text:p>
            <text:p text:style-name="common-al">
            <text:span text:style-name="nadrukvet">Wijzigingen </text:span>
          </text:p>
            <text:p text:style-name="common-al">Het bestemmingsplan heeft van 18 juni t/m 29 juli 2020 als ontwerp ter inzage gelegen. In deze periode zijn in totaal 15 zienswijzen ontvangen. De zienswijzen zijn samengevat en beantwoord in de Nota van beantwoording zienswijzen welke als bijlage bij de toelichting is gevoegd. Enkele (punten van deze) zienswijzen hebben geleid tot aanpassingen van het plan (toelichting, regels en verbeelding). Ten opzichte van het ontwerpbestemmingsplan worden er drie locaties toegevoegd in het definitieve bestemmingsplan:</text:p>
            <text:p text:style-name="common-al"/>
            <text:list text:style-name="id1-3-2-1-1-7">
              <text:list-item text:style-override="id1-3-2-1-1-7-1">
                <text:number>1.</text:number>
                <text:p text:style-name="al">Oudendijkseweg 28, Woubrugge; zie zienswijze 2 in de Nota van beantwoording zienswijzen.</text:p>
              </text:list-item>
              <text:list-item text:style-override="id1-3-2-1-1-7-2">
                <text:number>2.</text:number>
                <text:p text:style-name="al">Bilderdam 39-40, Leimuiden; zie zienswijze 4 in de Nota van beantwoording zienswijzen.</text:p>
              </text:list-item>
              <text:list-item text:style-override="id1-3-2-1-1-7-3">
                <text:number>3.</text:number>
                <text:p text:style-name="al">Voorkeurstracé buisleidingen nabij Hoogmade; ambtshalve wijziging n.a.v. een geconstateerde omissie.</text:p>
              </text:list-item>
            </text:list>
            <text:p text:style-name="common-al">Ook wordt er één locatie uit het vast te stellen bestemmingsplan gelaten:</text:p>
            <text:list text:style-name="id1-3-2-1-1-9">
              <text:list-item text:style-override="id1-3-2-1-1-9-1">
                <text:number>1.</text:number>
                <text:p text:style-name="al">Boddens Hosangweg 118b, Woubrugge (veerpont); zie zienswijze 6 in de Nota van beantwoording zienswijzen.</text:p>
              </text:list-item>
            </text:list>
            <text:p text:style-name="common-al">Het bestemmingsplan is ten opzichte van het ontwerpbestemmingsplan dus gewijzigd vastgesteld.</text:p>
            <text:p text:style-name="common-al">
            <text:span text:style-name="nadrukvet">Besluit hogere grenswaarde Wet geluidhinder (Wgh)</text:span>
          </text:p>
            <text:p text:style-name="common-al">De omgevingsdienst West-Holland heeft een besluit genomen om hogere waarden vast te stellen op basis van artikel 110a van de Wet geluidhinder (Wgh) voor de locaties Van Klaverweijdeweg 10 en 11a te Hoogmade, vanwege het wegverkeer op de Van Klaverweijdeweg (alleen Van Klaverweijdeweg 10) en de A4 (beide locaties). Ten behoeve van de nieuwe woningen is akoestisch onderzoek uitgevoerd. De conclusie is dat de voorkeurswaarde van 48 dB uit de Wgh vanwege wegverkeerslawaai wordt overschreden. De Omgevingsdienst heeft hogere waarden vastgesteld vanwege wegverkeerslawaai van maximaal 53 dB, zodat voor dit specifieke bouwplan een hogere geluidbelasting op de gevel wordt toegestaan.</text:p>
            <text:p text:style-name="common-al">
            <text:span text:style-name="nadrukvet">Wanneer en waar kunt u het plan inzien?</text:span>
          </text:p>
            <text:p text:style-name="common-al">Het vastgestelde bestemmingsplan en de bijbehorende stukken liggen van 5 november t/m 16 december 2020 gedurende zes weken voor eenieder ter inzage. Het bestemmingsplan ka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text:a><text:a xlink:href="http://www.ruimtelijkeplannen.nl" xlink:type="simple">ww.ruimtelijkeplannen.nl</text:a> met IMRO-nummer <text:a xlink:href="http://www.ruimtelijkeplannen.nl/web-roo/roo/bestemmingsplannen?planidn=NL.IMRO.1884.BP1EHERBUITENGOOST-VAS1" xlink:type="simple"><text:span text:style-name="nadrukondlijn">NL.IMRO.1884.BP1EHERBUITENGOOST-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8 december 2020,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last-al">Als u nog vragen heeft naar aanleiding van dit bestemmingsplan dan kunt u contact opnemen met de behandelend ambtenaar via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597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7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7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1EHERBUITENGOOST-VAS1</meta:user-defined>
    <dc:language>nl</dc:language>
    <meta:user-defined meta:name="OVERHEID.Gemeente/DC.spatial">Kaag en Braassem</meta:user-defined>
    <meta:user-defined meta:name="DC.title">Vaststelling bestemmingsplan ‘1e herziening Buitengebied Oost’</meta:user-defined>
    <meta:user-defined meta:name="DCTERMS.W3CDTF/DCTERMS.available">2020-11-05</meta:user-defined>
    <meta:user-defined meta:name="DCTERMS.W3CDTF/OVERHEIDop.jaargang">2020</meta:user-defined>
    <meta:user-defined meta:name="OVERHEIDop.publicationIssue">285978</meta:user-defined>
    <meta:user-defined meta:name="OVERHEIDop.GmbID/DC.identifier">gmb-2020-285978</meta:user-defined>
    <meta:user-defined meta:name="OVERHEIDop.versieInformatie"/>
  </office:meta>
</office:document-meta>
</file>