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t.h.v. Dollemansweg 2, 7102GC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 november 2020 is een aanvraag ontvangen voor Aanleg extra singletrack in MTB route op Willinkbosweg, t.h.v. Dollemansweg 2, 7102GC Winterswijk. De aanvraag is geregistreerd onder zaaknummer 2020-000144. De aanvraag betreft de volgende activiteiten:</text:p>
            <text:p text:style-name="common-al">- omgevingsvergun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85970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970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970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Dollemansweg 2, 7102GC Winterswijk</meta:user-defined>
    <dc:language>nl</dc:language>
    <meta:user-defined meta:name="OVERHEID.EPSG28992/DC.spatial">243808.63 444586.28</meta:user-defined>
    <meta:user-defined meta:name="DC.title">Kennisgeving ontvangst aanvraag beschikking, t.h.v. Dollemansweg 2, 7102GC Winterswijk</meta:user-defined>
    <meta:user-defined meta:name="OVERHEID.PostcodeHuisnummer/OVERHEIDop.postcodeHuisnummer">7102GC 2</meta:user-defined>
    <meta:user-defined meta:name="OVERHEIDop.straatnaam">Dollemansweg</meta:user-defined>
    <meta:user-defined meta:name="OVERHEIDop.woonplaats">Winterswijk</meta:user-defined>
    <meta:user-defined meta:name="DCTERMS.W3CDTF/DCTERMS.available">2020-11-10</meta:user-defined>
    <meta:user-defined meta:name="DCTERMS.W3CDTF/OVERHEIDop.jaargang">2020</meta:user-defined>
    <meta:user-defined meta:name="OVERHEIDop.publicationIssue">285970</meta:user-defined>
    <meta:user-defined meta:name="OVERHEIDop.GmbID/DC.identifier">gmb-2020-285970</meta:user-defined>
    <meta:user-defined meta:name="OVERHEIDop.versieInformatie"/>
  </office:meta>
</office:document-meta>
</file>