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Zuideinde naast en achter 97, Roelofarends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26 oktober 2020 het bestemmingsplan ‘Zuideinde naast en achter 97, Roelofarendsveen’ ongewijzigd heeft vastgesteld.</text:p>
            <text:p text:style-name="common-al">
            <text:span text:style-name="nadrukvet">Locatie van het plan</text:span>
          </text:p>
            <text:p text:style-name="common-al">Het bestemmingsplan heeft betrekking op de percelen naast en achter Zuideinde 97 te Roelofarendsveen. Deze gronden staan kadastraal bekend als gemeente Alkemade, sectie K en nummers 2737, 2738 (gedeeltelijk) en 2739. Het bestemmingsplan voorziet in het realiseren van één burgerwoning en twee recreatiewoningen. Om dit mogelijk te maken verdwijnt de bestemming Agrarisch – Glastuinbouw van het gehele perceel, worden er enkele opstallen gesloopt en een aanzienlijke hoeveelheid verharding verwijderd. Tevens krijgt het bestaande bijgebouw bij de woning op Zuideinde 97 met deze wijziging de bestemming Wonen met de aanduiding ‘bijgebouwen’.</text:p>
            <text:p text:style-name="common-al">Het bestemmingsplan heeft van 6 augustus t/m 16 september 2020 ter inzage gelegen. In deze periode zijn geen zienswijzen ontvangen.</text:p>
            <text:p text:style-name="common-al">
            <text:span text:style-name="nadrukvet">Wanneer en waar kunt u het plan inzien?</text:span>
          </text:p>
            <text:p text:style-name="common-al">Het vastgestelde bestemmingsplan en de bijbehorende stukken liggen van 5 november t/m 16 december 2020 gedurende zes weken voor eenieder ter inzage. Het bestemmingsplan ka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bestemmingsplan is ook te bekijken op <text:a xlink:href="http://www.ruimtelijkeplannen.nl" xlink:type="simple">www.ruimtelijkeplannen.nl </text:a>met IMRO-nummer <text:a xlink:href="http://www.ruimtelijkeplannen.nl/web-roo/roo/bestemmingsplannen?planidn=NL.IMRO.1884.BPZUIDEINDE97-VAS1" xlink:type="simple"><text:span text:style-name="nadrukondlijn">NL.IMRO.1884.BPZUIDEINDE97-VAS1</text:span></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vrijdag 18 december 2020,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de behandelend ambtenaar via info@kaagenbraassem.nl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596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6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6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aag en Braassem</meta:user-defined>
    <meta:user-defined meta:name="OVERHEID.Informatietype/DC.type">officiële publicatie</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BPZUIDEINDE97-VAS1</meta:user-defined>
    <dc:language>nl</dc:language>
    <meta:user-defined meta:name="OVERHEID.Gemeente/DC.spatial">Kaag en Braassem</meta:user-defined>
    <meta:user-defined meta:name="OVERHEID.EPSG28992/DC.spatial">103169 466928</meta:user-defined>
    <meta:user-defined meta:name="DC.title">Vaststelling bestemmingsplan ‘Zuideinde naast en achter 97, Roelofarendsveen’</meta:user-defined>
    <meta:user-defined meta:name="OVERHEID.PostcodeHuisnummer/OVERHEIDop.postcodeHuisnummer">2371BS 97</meta:user-defined>
    <meta:user-defined meta:name="OVERHEIDop.straatnaam">Zuideinde</meta:user-defined>
    <meta:user-defined meta:name="OVERHEIDop.woonplaats">Roelofarendsveen</meta:user-defined>
    <meta:user-defined meta:name="DCTERMS.W3CDTF/DCTERMS.available">2020-11-05</meta:user-defined>
    <meta:user-defined meta:name="DCTERMS.W3CDTF/OVERHEIDop.jaargang">2020</meta:user-defined>
    <meta:user-defined meta:name="OVERHEIDop.publicationIssue">285960</meta:user-defined>
    <meta:user-defined meta:name="OVERHEIDop.GmbID/DC.identifier">gmb-2020-285960</meta:user-defined>
    <meta:user-defined meta:name="OVERHEIDop.versieInformatie"/>
  </office:meta>
</office:document-meta>
</file>