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bouw Carnaval 2020, Luttekestraat 22 (zaaknummer 20963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0, is een evenementenvergunning verleend voor het plaatsen van een uitbouw tijdens carnaval van <text:span text:style-name="nadrukvet">21 t/m 25 februari 2020</text:span> bij de <text:span text:style-name="nadrukvet">Luttekestraat 22 (Eetcafé de Kleine)</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85,512 502908,129</meta:user-defined>
    <meta:user-defined meta:name="DC.title">Verleende evenementenvergunning, uitbouw Carnaval 2020, Luttekestraat 22 (zaaknummer 209635-2019)</meta:user-defined>
    <meta:user-defined meta:name="OVERHEID.PostcodeHuisnummer/OVERHEIDop.postcodeHuisnummer">8011LR 22</meta:user-defined>
    <meta:user-defined meta:name="OVERHEIDop.straatnaam">Luttekestraa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596</meta:user-defined>
    <meta:user-defined meta:name="OVERHEIDop.GmbID/DC.identifier">gmb-2020-28596</meta:user-defined>
    <meta:user-defined meta:name="OVERHEIDop.versieInformatie"/>
  </office:meta>
</office:document-meta>
</file>